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style:line-height-at-least="0.0069in"/>
    </style:style>
    <style:style style:name="T2" style:parent-style-name="預設段落字型" style:family="text">
      <style:text-properties style:font-name="Helvetica" fo:font-weight="bold" style:font-weight-asian="bold" fo:color="#1F1F1F" fo:font-size="14pt" style:font-size-asian="14pt" style:font-size-complex="14pt" fo:background-color="#FFFFFF"/>
    </style:style>
    <style:style style:name="T3" style:parent-style-name="預設段落字型1" style:family="text">
      <style:text-properties style:font-name="新細明體" style:font-name-complex="新細明體" fo:font-weight="bold" style:font-weight-asian="bold" fo:font-size="14pt" style:font-size-asian="14pt"/>
    </style:style>
    <style:style style:name="T4" style:parent-style-name="預設段落字型1" style:family="text">
      <style:text-properties style:font-name="新細明體" style:font-name-complex="新細明體" fo:font-weight="bold" style:font-weight-asian="bold" fo:font-size="14pt" style:font-size-asian="14pt"/>
    </style:style>
    <style:style style:name="T5" style:parent-style-name="預設段落字型1" style:family="text">
      <style:text-properties style:font-name="新細明體" style:font-name-complex="新細明體" fo:font-weight="bold" style:font-weight-asian="bold" fo:font-size="14pt" style:font-size-asian="14pt"/>
    </style:style>
    <style:style style:name="P6" style:parent-style-name="內文1" style:family="paragraph">
      <style:paragraph-properties fo:text-align="center" style:line-height-at-least="0.0069in"/>
    </style:style>
    <style:style style:name="T7" style:parent-style-name="預設段落字型1" style:family="text">
      <style:text-properties style:font-name="新細明體" style:font-name-complex="新細明體" fo:font-weight="bold" style:font-weight-asian="bold" fo:font-size="11pt" style:font-size-asian="11pt"/>
    </style:style>
    <style:style style:name="T8" style:parent-style-name="預設段落字型1" style:family="text">
      <style:text-properties style:font-name="新細明體" style:font-name-complex="新細明體" fo:font-weight="bold" style:font-weight-asian="bold" fo:font-size="11pt" style:font-size-asian="11pt"/>
    </style:style>
    <style:style style:name="T9" style:parent-style-name="預設段落字型1" style:family="text">
      <style:text-properties fo:font-size="11pt" style:font-size-asian="11pt" style:font-size-complex="12pt"/>
    </style:style>
    <style:style style:name="T10" style:parent-style-name="預設段落字型1" style:family="text">
      <style:text-properties style:font-name="新細明體" style:font-name-complex="新細明體" fo:font-weight="bold" style:font-weight-asian="bold" fo:font-size="11pt" style:font-size-asian="11pt"/>
    </style:style>
    <style:style style:name="T11" style:parent-style-name="預設段落字型1" style:family="text">
      <style:text-properties style:font-name="新細明體" style:font-name-complex="新細明體" fo:font-weight="bold" style:font-weight-asian="bold" fo:font-size="11pt" style:font-size-asian="11pt"/>
    </style:style>
    <style:style style:name="P12" style:parent-style-name="內文1" style:list-style-name="LFO1" style:family="paragraph"/>
    <style:style style:name="T13" style:parent-style-name="預設段落字型1" style:family="text">
      <style:text-properties fo:font-size="11pt" style:font-size-asian="11pt" style:font-size-complex="12pt"/>
    </style:style>
    <style:style style:name="T14" style:parent-style-name="預設段落字型1" style:family="text">
      <style:text-properties fo:font-size="11pt" style:font-size-asian="11pt" style:font-size-complex="12pt"/>
    </style:style>
    <style:style style:name="T15" style:parent-style-name="預設段落字型1" style:family="text">
      <style:text-properties fo:font-size="11pt" style:font-size-asian="11pt" style:font-size-complex="12pt"/>
    </style:style>
    <style:style style:name="T16" style:parent-style-name="預設段落字型1" style:family="text">
      <style:text-properties fo:font-size="11pt" style:font-size-asian="11pt" style:font-size-complex="12pt"/>
    </style:style>
    <style:style style:name="T17" style:parent-style-name="預設段落字型" style:family="text">
      <style:text-properties fo:font-size="11pt" style:font-size-asian="11pt" style:font-size-complex="12pt"/>
    </style:style>
    <style:style style:name="T18" style:parent-style-name="預設段落字型" style:family="text">
      <style:text-properties fo:font-size="11pt" style:font-size-asian="11pt" style:font-size-complex="12pt"/>
    </style:style>
    <style:style style:name="T19" style:parent-style-name="預設段落字型" style:family="text">
      <style:text-properties fo:font-size="11pt" style:font-size-asian="11pt" style:font-size-complex="12pt"/>
    </style:style>
    <style:style style:name="T20" style:parent-style-name="預設段落字型" style:family="text">
      <style:text-properties fo:font-size="11pt" style:font-size-asian="11pt" style:font-size-complex="12pt"/>
    </style:style>
    <style:style style:name="T21" style:parent-style-name="預設段落字型1" style:family="text">
      <style:text-properties fo:font-size="11pt" style:font-size-asian="11pt" style:font-size-complex="12pt"/>
    </style:style>
    <style:style style:name="P22" style:parent-style-name="內文1" style:list-style-name="LFO1" style:family="paragraph"/>
    <style:style style:name="T23" style:parent-style-name="預設段落字型1" style:family="text">
      <style:text-properties fo:font-size="11pt" style:font-size-asian="11pt" style:font-size-complex="12pt"/>
    </style:style>
    <style:style style:name="T24" style:parent-style-name="預設段落字型1" style:family="text">
      <style:text-properties fo:font-size="11pt" style:font-size-asian="11pt" style:font-size-complex="12pt"/>
    </style:style>
    <style:style style:name="T25" style:parent-style-name="預設段落字型1" style:family="text">
      <style:text-properties fo:font-size="11pt" style:font-size-asian="11pt" style:font-size-complex="12pt"/>
    </style:style>
    <style:style style:name="T26" style:parent-style-name="預設段落字型1" style:family="text">
      <style:text-properties fo:font-size="11pt" style:font-size-asian="11pt" style:font-size-complex="12pt"/>
    </style:style>
    <style:style style:name="T27" style:parent-style-name="預設段落字型1" style:family="text">
      <style:text-properties fo:font-size="11pt" style:font-size-asian="11pt" style:font-size-complex="12pt"/>
    </style:style>
    <style:style style:name="T28" style:parent-style-name="預設段落字型1" style:family="text">
      <style:text-properties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29" style:parent-style-name="預設段落字型1" style:family="text">
      <style:text-properties fo:font-size="11pt" style:font-size-asian="11pt" style:font-size-complex="12pt"/>
    </style:style>
    <style:style style:name="P30" style:parent-style-name="內文1" style:list-style-name="LFO1" style:family="paragraph"/>
    <style:style style:name="T31" style:parent-style-name="預設段落字型" style:family="text">
      <style:text-properties fo:font-size="11pt" style:font-size-asian="11pt" style:font-size-complex="12pt"/>
    </style:style>
    <style:style style:name="T32" style:parent-style-name="預設段落字型" style:family="text">
      <style:text-properties fo:font-weight="bold" style:font-weight-asian="bold" fo:font-size="11pt" style:font-size-asian="11pt" style:font-size-complex="12pt" fo:background-color="#FFFFFF"/>
    </style:style>
    <style:style style:name="T33" style:parent-style-name="預設段落字型" style:family="text">
      <style:text-properties fo:font-weight="bold" style:font-weight-asian="bold" fo:font-size="11pt" style:font-size-asian="11pt" style:font-size-complex="12pt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1pt" style:font-size-asian="11pt" style:font-size-complex="12pt"/>
    </style:style>
    <style:style style:name="T35" style:parent-style-name="預設段落字型" style:family="text">
      <style:text-properties fo:font-size="11pt" style:font-size-asian="11pt" style:font-size-complex="12pt"/>
    </style:style>
    <style:style style:name="T36" style:parent-style-name="預設段落字型" style:family="text">
      <style:text-properties fo:font-size="11pt" style:font-size-asian="11pt" style:font-size-complex="12pt"/>
    </style:style>
    <style:style style:name="T37" style:parent-style-name="預設段落字型1" style:family="text">
      <style:text-properties fo:font-size="11pt" style:font-size-asian="11pt" style:font-size-complex="12pt"/>
    </style:style>
    <style:style style:name="P38" style:parent-style-name="內文1" style:list-style-name="LFO1" style:family="paragraph"/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ableColumn42" style:family="table-column">
      <style:table-column-properties style:column-width="1.4895in"/>
    </style:style>
    <style:style style:name="TableColumn43" style:family="table-column">
      <style:table-column-properties style:column-width="0.9375in"/>
    </style:style>
    <style:style style:name="TableColumn44" style:family="table-column">
      <style:table-column-properties style:column-width="0.9583in"/>
    </style:style>
    <style:style style:name="TableColumn45" style:family="table-column">
      <style:table-column-properties style:column-width="1.6666in"/>
    </style:style>
    <style:style style:name="TableColumn46" style:family="table-column">
      <style:table-column-properties style:column-width="0.8125in"/>
    </style:style>
    <style:style style:name="TableColumn47" style:family="table-column">
      <style:table-column-properties style:column-width="0.9069in"/>
    </style:style>
    <style:style style:name="Table41" style:family="table">
      <style:table-properties style:width="6.7715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TableRow57" style:family="table-row">
      <style:table-row-properties style:min-row-height="0.5006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新細明體" style:font-name-complex="新細明體"/>
    </style:style>
    <style:style style:name="P65" style:parent-style-name="內文" style:family="paragraph">
      <style:text-properties style:font-name="新細明體" style:font-name-complex="新細明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68" style:family="table-row">
      <style:table-row-properties style:min-row-height="2.1819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70" style:family="table-row">
      <style:table-row-properties style:min-row-height="1.7381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1" style:family="paragraph">
      <style:paragraph-properties fo:line-height="115%"/>
      <style:text-properties style:font-name="新細明體" style:font-name-complex="新細明體" style:letter-kerning="false" style:font-size-complex="12pt"/>
    </style:style>
    <style:style style:name="P73" style:parent-style-name="內文1" style:family="paragraph">
      <style:paragraph-properties fo:line-height="150%"/>
    </style:style>
    <style:style style:name="T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78" style:parent-style-name="內文1" style:family="paragraph">
      <style:text-properties style:font-name="新細明體" style:font-name-complex="新細明體" style:letter-kerning="false" style:font-size-complex="12pt"/>
    </style:style>
    <style:style style:name="P79" style:parent-style-name="內文1" style:family="paragraph">
      <style:text-properties style:font-name="新細明體" style:font-name-complex="新細明體" style:letter-kerning="false" style:font-size-complex="12pt"/>
    </style:style>
    <style:style style:name="P80" style:parent-style-name="內文1" style:family="paragraph">
      <style:text-properties style:font-name="新細明體" style:font-name-complex="新細明體" style:letter-kerning="false" style:font-size-complex="12pt"/>
    </style:style>
    <style:style style:name="P81" style:parent-style-name="內文1" style:family="paragraph">
      <style:text-properties style:font-name="新細明體" style:font-name-complex="新細明體" style:letter-kerning="false" style:font-size-complex="12pt"/>
    </style:style>
    <style:style style:name="P82" style:parent-style-name="內文1" style:family="paragraph">
      <style:text-properties style:font-name="新細明體" style:font-name-complex="新細明體" style:letter-kerning="false" style:font-size-complex="12pt"/>
    </style:style>
    <style:style style:name="TableRow83" style:family="table-row">
      <style:table-row-properties style:min-row-height="0.7444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85" style:parent-style-name="預設段落字型" style:family="text">
      <style:text-properties fo:font-size="8pt" style:font-size-asian="8pt"/>
    </style:style>
    <style:style style:name="TableRow86" style:family="table-row">
      <style:table-row-properties style:min-row-height="1.0229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fo:color="#E7E6E6" fo:font-size="11pt" style:font-size-asian="11pt" style:font-size-complex="12pt"/>
    </style:style>
    <style:style style:name="T89" style:parent-style-name="預設段落字型" style:family="text">
      <style:text-properties fo:font-size="8pt" style:font-size-asian="8pt"/>
    </style:style>
    <style:style style:family="graphic" style:name="a0">
      <style:graphic-properties draw:fill="solid" draw:fill-color="#ffffff" draw:opacity="100%" draw:stroke="solid" svg:stroke-width="0.01042in" svg:stroke-color="#5a5a5a" svg:stroke-opacity="100%" draw:stroke-linejoin="miter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灣大學附設動物醫院</text:span><text:span text:style-name="T3">癌症中心</text:span><text:span text:style-name="T4"><text:s/></text:span><text:span text:style-name="T5">李繼忠醫師門診轉診單</text:span></text:p>
      <text:p text:style-name="P6"><text:span text:style-name="T7">轉診須知（麻煩轉診醫師於預約同時，轉達飼主第</text:span><text:span text:style-name="T8">2</text:span><text:span text:style-name="T9">、</text:span><text:span text:style-name="T10">3</text:span><text:span text:style-name="T11">點注意事項，以免影響其就診權益，謝謝！）</text:span></text:p>
      <text:list text:style-name="LFO1" text:continue-numbering="true">
        <text:list-item>
          <text:p text:style-name="P12"><text:span text:style-name="T13">填寫完畢後，請拍照或掃描本轉診單，電郵至</text:span><text:span text:style-name="T14">ntuvhonco@gmail.com</text:span><text:span text:style-name="T15">，我們收到預約單後會於兩個工作日內電話回覆並安排門診時間，請耐心等候，若飼主兩個工作日內未收到通知，煩請來電</text:span><text:span text:style-name="T16">(</text:span><text:span text:style-name="T17">02)2739-6828</text:span><text:span text:style-name="T18">轉分機</text:span><text:span text:style-name="T19">6210</text:span><text:span text:style-name="T20">留言</text:span><text:span text:style-name="T21">查詢。</text:span></text:p>
        </text:list-item>
        <text:list-item>
          <text:p text:style-name="P22"><text:span text:style-name="T23">詳細的檢驗報告（如</text:span><text:span text:style-name="T24">:<text:s/></text:span><text:span text:style-name="T25">血檢報告、病理報告、細胞學檢查或影像檢查的圖片），請以</text:span><text:span text:style-name="T26">E-mail</text:span><text:span text:style-name="T27">的格式附上。影像資料（如超音波、Ｘ光）請於就診時以</text:span><text:span text:style-name="T28">光碟形式</text:span><text:span text:style-name="T29">攜帶，以便上傳本院影像系統。</text:span></text:p>
        </text:list-item>
        <text:list-item>
          <text:p text:style-name="P30"><text:span text:style-name="T31">因初診名額有限，為避免影響其他病患權益，飼主如要取消門診</text:span><text:span text:style-name="T32">預約或改期請於</text:span><text:span text:style-name="T33">就診日前一個工作天（不含國定假日及例假日）下午五點前</text:span><text:span text:style-name="T34">，來電（電話同上）或</text:span><text:span text:style-name="T35">E-mail<text:s/></text:span><text:span text:style-name="T36">（地址同上）留言告知，未提前告知而未就診者將視為爽約，爽約一次若欲再次約診，則會安排於再次提出約診申請的至少一個月後。若連續兩次爽約，癌症中心將不再接受該飼主預約掛號</text:span><text:span text:style-name="T37">。</text:span></text:p>
        </text:list-item>
        <text:list-item>
          <text:p text:style-name="P38"><text:span text:style-name="T39">超</text:span><text:span text:style-name="T40">過一年未回診之複診病患皆屬初診，需依照初診預約流程安排。</text:span>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6">
            <text:p text:style-name="P50">本轉診單僅能由獸醫師填寫，並在右下角加蓋醫院院章或醫師職章方為有效之轉診單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內文">轉診醫院<text:s/>/<text:s/>醫師:<text:s/></text:p>
          </table:table-cell>
          <table:covered-table-cell/>
          <table:covered-table-cell/>
          <table:table-cell table:style-name="TableCell53" table:number-columns-spanned="3">
            <text:p text:style-name="內文">轉診醫院電話: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內文">飼主姓名:<text:s/></text:p>
          </table:table-cell>
          <table:covered-table-cell/>
          <table:covered-table-cell/>
          <table:table-cell table:style-name="TableCell56" table:number-columns-spanned="3">
            <text:p text:style-name="內文"><text:s text:c="2"/>飼主連絡電話: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內文">寵物名：</text:p>
          </table:table-cell>
          <table:table-cell table:style-name="TableCell59">
            <text:p text:style-name="內文"><text:s/>狗<text:span text:style-name="T60">□ <text:s/></text:span>貓<text:span text:style-name="T61">□</text:span></text:p>
          </table:table-cell>
          <table:table-cell table:style-name="TableCell62">
            <text:p text:style-name="內文">品種:<text:s/></text:p>
          </table:table-cell>
          <table:table-cell table:style-name="TableCell63">
            <text:p text:style-name="P64">性別與結紮狀況：</text:p>
            <text:p text:style-name="P65"/>
          </table:table-cell>
          <table:table-cell table:style-name="TableCell66">
            <text:p text:style-name="內文">年齡:<text:s/></text:p>
          </table:table-cell>
          <table:table-cell table:style-name="TableCell67">
            <text:p text:style-name="內文">體重:<text:s/></text:p>
          </table:table-cell>
        </table:table-row>
        <table:table-row table:style-name="TableRow68">
          <table:table-cell table:style-name="TableCell69" table:number-columns-spanned="6">
            <text:p text:style-name="內文">病歷摘要:<text:s/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相關檢驗</text:p>
            <text:p text:style-name="P73"><text:span text:style-name="T74">[</text:span><text:span text:style-name="T75">請勾選有隨轉診單附上的檢驗結果，無法事先傳送者請於</text:span><text:span text:style-name="T76">就診當日提供</text:span><text:span text:style-name="T77">]</text:span></text:p>
            <text:p text:style-name="P78">□<text:s/>血液及血清生化學檢查<text:s text:c="5"/></text:p>
            <text:p text:style-name="P79">□ X光<text:s text:c="4"/>□<text:s/>超音波<text:s text:c="4"/>□ CT電腦斷層<text:s text:c="4"/>□<text:s/>MRI核磁共振<text:s text:c="4"/></text:p>
            <text:p text:style-name="P80">□<text:s/>細針採樣之細胞學檢查結果、圖片或玻片<text:s text:c="3"/>□<text:s/>病理報告</text:p>
            <text:p text:style-name="P81">□<text:s/>其他:<text:s/></text:p>
            <text:p text:style-name="P82">□<text:s/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內文">診斷或鑑別診斷: (<text:span text:style-name="T85">如已確診請附最終病理報告</text:span>)</text:p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內文"><draw:g draw:z-index="251657728" draw:name="Group 7" draw:id="id2" draw:style-name="a2" text:anchor-type="paragraph"><svg:title/><svg:desc/><draw:custom-shape svg:x="4.20886in" svg:y="0.04167in" svg:width="2.29369in" svg:height="1.05139in" draw:id="id0" draw:style-name="a0" draw:name="AutoShape 4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frame draw:id="id1" draw:style-name="a1" draw:name="Text Box 5" svg:x="4.20801in" svg:y="0.12381in" svg:width="2.31597in" svg:height="0.95634in" style:rel-width="scale" style:rel-height="scale"><draw:text-box><text:p text:style-name="P88">醫院院章／醫師職章蓋章處</text:p></draw:text-box><svg:title/><svg:desc/></draw:frame></draw:g>治療: (<text:span text:style-name="T89">使用的藥物劑量及時間</text:span>)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689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動物醫院腫瘤中心轉診單</dc:title>
    <dc:subject/>
    <meta:initial-creator>Oncology</meta:initial-creator>
    <dc:creator>user</dc:creator>
    <meta:creation-date>2019-11-20T07:56:00Z</meta:creation-date>
    <dc:date>2026-02-05T02:55:00Z</dc:date>
    <meta:print-date>2026-02-05T02:55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119" meta:character-count="799" meta:row-count="5" meta:non-whitespace-character-count="681"/>
  </office:meta>
</office:document-meta>
</file>