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15" style:family="table">
      <style:table-properties style:width="7.4847in" fo:margin-left="0in" table:align="left"/>
    </style:style>
    <style:style style:name="TableRow30" style:family="table-row">
      <style:table-row-properties style:min-row-height="0.42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3861in" style:use-optimal-row-height="false"/>
    </style:style>
    <style:style style:name="P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951in" style:use-optimal-row-height="false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388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812in" style:use-optimal-row-height="false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indent="0.083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7728" draw:id="id0" draw:style-name="a0" draw:name="Text Box 2" text:anchor-type="paragraph" svg:x="-0.00417in" svg:y="0.24444in" svg:width="1.85417in" svg:height="0.43264in" style:rel-width="scale" style:rel-height="scale"><draw:text-box><text:p text:style-name="P2">國立臺灣大學<text:line-break/>生物資源暨農學院附設</text:p></draw:text-box><svg:title/><svg:desc/></draw:frame></text:p>
      <text:p text:style-name="內文"/>
      <text:p text:style-name="P3"><text:tab/><text:tab/><text:tab/><text:tab/><text:tab/>　<text:span text:style-name="T4">動物醫院　　</text:span><text:span text:style-name="T5"><text:s text:c="2"/></text:span><text:span text:style-name="T6">基本資料異動登記卡</text:span><text:span text:style-name="T7"><text:s text:c="3"/></text:span><text:span text:style-name="T8">(</text:span><text:span text:style-name="T9">資料請填寫完整</text:span><text:span text:style-name="T10">) <text:s text:c="3"/></text:span><text:span text:style-name="T11">表單</text:span><text:span text:style-name="T12"><text:s/></text:span><text:span text:style-name="T13">掛</text:span><text:span text:style-name="T14">10-001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飼主</text:p>
          </table:table-cell>
          <table:table-cell table:style-name="TableCell33">
            <text:p text:style-name="P34">姓名</text:p>
            <text:p text:style-name="P35">Name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4">
            <text:p text:style-name="P39"/>
            <text:p text:style-name="P40">戶</text:p>
            <text:p text:style-name="P41">籍</text:p>
            <text:p text:style-name="P42">地</text:p>
            <text:p text:style-name="P43">址</text:p>
            <text:p text:style-name="P44"><text:span text:style-name="T45">Address</text:span></text:p>
          </table:table-cell>
          <table:table-cell table:style-name="TableCell46" table:number-columns-spanned="8" table:number-rows-spanned="3">
            <text:p text:style-name="P47">　　　　縣　　　　　　鄉鎮</text:p>
            <text:p text:style-name="P48">　　　　市　　　　　　市區　　　　　　　路(街)</text:p>
            <text:p text:style-name="P49"/>
            <text:p text:style-name="P50"><text:span text:style-name="T51">　　段　　　巷　　　弄　　　號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分證字號</text:p>
            <text:p text:style-name="P56">ID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動物</text:p>
          </table:table-cell>
          <table:table-cell table:style-name="TableCell64">
            <text:p text:style-name="P65">名字</text:p>
            <text:p text:style-name="P66">Patien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晶片號碼</text:p>
            <text:p text:style-name="P75"><text:span text:style-name="T76">Microchip No.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>聯絡電話</text:p>
            <text:p text:style-name="P82"><text:span text:style-name="T83">Telephone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行動電話</text:p>
            <text:p text:style-name="P88"><text:span text:style-name="T89">Mobile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動物別</text:p>
            <text:p text:style-name="P96">Species</text:p>
          </table:table-cell>
          <table:table-cell table:style-name="TableCell97">
            <text:p text:style-name="P98">□犬　□貓</text:p>
            <text:p text:style-name="P99">□其他(　　　)</text:p>
          </table:table-cell>
          <table:table-cell table:style-name="TableCell100">
            <text:p text:style-name="P101">品種</text:p>
            <text:p text:style-name="P102">Breed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性別</text:p>
            <text:p text:style-name="P107">Sex</text:p>
          </table:table-cell>
          <table:table-cell table:style-name="TableCell108" table:number-columns-spanned="2">
            <text:p text:style-name="P109">□公M<text:line-break/>□母F</text:p>
          </table:table-cell>
          <table:covered-table-cell/>
          <table:table-cell table:style-name="TableCell110">
            <text:p text:style-name="P111">年齡</text:p>
            <text:p text:style-name="P112">Age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填表人</text:span><text:span text:style-name="T118">: <text:s text:c="13"/></text:span><text:span text:style-name="T119">(</text:span><text:span text:style-name="T120">簽章</text:span><text:span text:style-name="T121">)</text:span></text:p>
          </table:table-cell>
          <table:covered-table-cell/>
          <table:covered-table-cell/>
        </table:table-row>
      </table:table>
      <text:p text:style-name="問候">※若本人非飼主，於變更飼主個人資料時，本人已確認飼主知悉本人將提供修正飼主個人資料予貴院。<text:s text:c="7"/>103.04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0pt" style:font-size-asian="10pt" style:font-size-complex="10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H-3082</meta:initial-creator>
    <dc:creator>王耀霆</dc:creator>
    <meta:creation-date>2020-07-24T03:57:00Z</meta:creation-date>
    <dc:date>2020-07-24T03:58:00Z</dc:date>
    <meta:print-date>2014-05-01T06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