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PMingLiU" style:font-name-complex="PMingLiU" fo:font-weight="bold" style:font-weight-asian="bold"/>
    </style:style>
    <style:style style:name="T3" style:parent-style-name="預設段落字型1" style:family="text">
      <style:text-properties style:font-name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PMingLiU" style:font-name-complex="PMingLiU" fo:font-weight="bold" style:font-weight-asian="bold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1.0652in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0.0187in"/>
    </style:style>
    <style:style style:name="Table5" style:family="table">
      <style:table-properties style:width="6.3875in" fo:margin-left="0.484in" table:align="left"/>
    </style:style>
    <style:style style:name="TableRow14" style:family="table-row">
      <style:table-row-properties style:min-row-height="0.6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19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0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1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2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4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5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6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27" style:parent-style-name="預設段落字型1" style:family="text">
      <style:text-properties style:font-name="PMingLiU" style:font-name-complex="PMingLiU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Row33" style:family="table-row">
      <style:table-row-properties style:min-row-height="0.3076in"/>
    </style:style>
    <style:style style:name="P34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6" style:parent-style-name="內文1" style:family="paragraph">
      <style:paragraph-properties fo:text-align="center"/>
    </style:style>
    <style:style style:name="T37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38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39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40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41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42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43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FFFFFF"/>
    </style:style>
    <style:style style:name="T44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E7E6E6"/>
    </style:style>
    <style:style style:name="T45" style:parent-style-name="DefaultParagraphFont" style:family="text">
      <style:text-properties style:font-name="Yuanti TC" style:font-name-asian="Yuanti TC" style:font-name-complex="PMingLiU" fo:font-weight="bold" style:font-weight-asian="bold" style:font-weight-complex="bold" style:letter-kerning="false" fo:font-size="11pt" style:font-size-asian="11pt" fo:background-color="#E7E6E6"/>
    </style:style>
    <style:style style:name="P46" style:parent-style-name="內文1" style:family="paragraph">
      <style:text-properties style:font-name="PMingLiU" style:font-name-complex="PMingLiU" fo:font-weight="bold" style:font-weight-asian="bold" style:letter-kerning="false" fo:font-size="11pt" style:font-size-asian="11p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1" style:family="paragraph">
      <style:text-properties style:font-name="PMingLiU" style:font-name-complex="PMingLiU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1" style:family="paragraph">
      <style:text-properties style:font-name="PMingLiU" style:font-name-complex="PMingLiU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text-properties style:font-name="PMingLiU" style:font-name-complex="PMingLiU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1" style:family="paragraph">
      <style:text-properties style:font-name="PMingLiU" style:font-name-complex="PMingLiU" style:letter-kerning="false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1" style:family="paragraph">
      <style:text-properties style:font-name="PMingLiU" style:font-name-complex="PMingLiU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1" style:family="paragraph">
      <style:text-properties style:font-name="PMingLiU" style:font-name-complex="PMingLiU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1" style:family="paragraph">
      <style:text-properties style:font-name="PMingLiU" style:font-name-complex="PMingLiU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text-properties style:font-name="PMingLiU" style:font-name-complex="PMingLiU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1" style:family="paragraph">
      <style:text-properties style:font-name="PMingLiU" style:font-name-complex="PMingLiU" style:letter-kerning="false" style:font-size-complex="12pt"/>
    </style:style>
    <style:style style:name="P67" style:parent-style-name="內文1" style:family="paragraph">
      <style:text-properties style:font-name="PMingLiU" style:font-name-complex="PMingLiU" style:letter-kerning="false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1" style:family="paragraph">
      <style:text-properties style:font-name="PMingLiU" style:font-name-complex="PMingLiU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1" style:family="paragraph">
      <style:text-properties style:font-name="PMingLiU" style:font-name-complex="PMingLiU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1" style:family="paragraph">
      <style:text-properties style:font-name="PMingLiU" style:font-name-complex="PMingLiU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1" style:family="paragraph">
      <style:text-properties style:font-name="PMingLiU" style:font-name-complex="PMingLiU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1" style:family="paragraph">
      <style:text-properties style:font-name="PMingLiU" style:font-name-complex="PMingLiU" style:letter-kerning="false" style:font-size-complex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1" style:family="paragraph">
      <style:text-properties style:font-name="PMingLiU" style:font-name-complex="PMingLiU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1" style:family="paragraph">
      <style:text-properties style:font-name="PMingLiU" style:font-name-complex="PMingLiU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1" style:family="paragraph">
      <style:text-properties style:font-name="PMingLiU" style:font-name-complex="PMingLiU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1" style:family="paragraph">
      <style:text-properties style:font-name="PMingLiU" style:font-name-complex="PMingLiU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1" style:family="paragraph">
      <style:text-properties style:font-name="PMingLiU" style:font-name-complex="PMingLiU" style:letter-kerning="false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1" style:family="paragraph">
      <style:text-properties style:font-name="PMingLiU" style:font-name-complex="PMingLiU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1" style:family="paragraph">
      <style:text-properties style:font-name="PMingLiU" style:font-name-complex="PMingLiU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1" style:family="paragraph">
      <style:text-properties style:font-name="PMingLiU" style:font-name-complex="PMingLiU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" style:family="paragraph">
      <style:text-properties style:font-name="PMingLiU" style:font-name-complex="PMingLiU" style:letter-kerning="false" style:font-size-complex="12pt"/>
    </style:style>
    <style:style style:name="TableRow99" style:family="table-row">
      <style:table-row-properties style:min-row-height="0.831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1" style:family="paragraph">
      <style:text-properties style:font-name="PMingLiU" style:font-name-complex="PMingLiU" style:letter-kerning="false" style:font-size-complex="12pt"/>
    </style:style>
    <style:style style:name="P102" style:parent-style-name="內文1" style:family="paragraph">
      <style:text-properties style:font-name="PMingLiU" style:font-name-complex="PMingLiU" style:letter-kerning="false" style:font-size-complex="12pt"/>
    </style:style>
    <style:style style:name="P103" style:parent-style-name="內文1" style:family="paragraph">
      <style:text-properties style:font-name="PMingLiU" style:font-name-complex="PMingLiU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1" style:family="paragraph">
      <style:text-properties style:font-name="PMingLiU" style:font-name-complex="PMingLiU" style:letter-kerning="false" style:font-size-complex="12pt"/>
    </style:style>
    <style:style style:name="T107" style:parent-style-name="DefaultParagraphFont" style:family="text">
      <style:text-properties style:font-name="PMingLiU" style:font-name-complex="PMingLiU" style:letter-kerning="false" style:font-size-complex="12pt"/>
    </style:style>
    <style:style style:name="T108" style:parent-style-name="DefaultParagraphFont" style:family="text">
      <style:text-properties style:font-name="PMingLiU" style:font-name-complex="PMingLiU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1" style:family="paragraph">
      <style:text-properties style:font-name="PMingLiU" style:font-name-complex="PMingLiU" style:letter-kerning="false" style:font-size-complex="12pt"/>
    </style:style>
    <style:style style:name="P111" style:parent-style-name="內文1" style:family="paragraph">
      <style:text-properties style:font-name="PMingLiU" style:font-name-complex="PMingLiU" style:letter-kerning="false" style:font-size-complex="12pt"/>
    </style:style>
    <style:style style:name="P112" style:parent-style-name="內文1" style:family="paragraph">
      <style:text-properties style:font-name="PMingLiU" style:font-name-complex="PMingLiU" style:letter-kerning="false" style:font-size-complex="12pt"/>
    </style:style>
    <style:style style:name="P113" style:parent-style-name="內文1" style:family="paragraph">
      <style:text-properties style:font-name="PMingLiU" style:font-name-complex="PMingLiU" style:letter-kerning="false" style:font-size-complex="12pt"/>
    </style:style>
    <style:style style:name="P114" style:parent-style-name="內文1" style:family="paragraph">
      <style:text-properties style:font-name="PMingLiU" style:font-name-complex="PMingLiU" style:letter-kerning="false" style:font-size-complex="12pt"/>
    </style:style>
    <style:style style:name="P115" style:parent-style-name="內文1" style:family="paragraph">
      <style:text-properties style:font-name="PMingLiU" style:font-name-complex="PMingLiU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1" style:family="paragraph">
      <style:text-properties style:font-name="PMingLiU" style:font-name-complex="PMingLiU" style:letter-kerning="false" style:font-size-complex="12pt"/>
    </style:style>
    <style:style style:name="P119" style:parent-style-name="內文1" style:family="paragraph">
      <style:text-properties style:font-name="PMingLiU" style:font-name-complex="PMingLiU" style:letter-kerning="false" style:font-size-complex="12pt"/>
    </style:style>
    <style:style style:name="P120" style:parent-style-name="內文1" style:family="paragraph">
      <style:text-properties style:font-name="PMingLiU" style:font-name-complex="PMingLiU" style:letter-kerning="false" style:font-size-complex="12pt"/>
    </style:style>
    <style:style style:name="P121" style:parent-style-name="內文1" style:family="paragraph">
      <style:text-properties style:font-name="PMingLiU" style:font-name-complex="PMingLiU" style:letter-kerning="false" style:font-size-complex="12pt"/>
    </style:style>
    <style:style style:name="P122" style:parent-style-name="內文1" style:family="paragraph">
      <style:text-properties style:font-name="PMingLiU" style:font-name-complex="PMingLiU" style:letter-kerning="false" style:font-size-complex="12pt"/>
    </style:style>
    <style:style style:name="P123" style:parent-style-name="內文1" style:family="paragraph">
      <style:text-properties style:font-name="PMingLiU" style:font-name-complex="PMingLiU" style:letter-kerning="false" style:font-size-complex="12pt"/>
    </style:style>
    <style:style style:name="P124" style:parent-style-name="內文1" style:family="paragraph">
      <style:paragraph-properties fo:text-align="center"/>
    </style:style>
    <style:style style:name="P125" style:parent-style-name="內文1" style:family="paragraph">
      <style:paragraph-properties fo:text-align="center"/>
    </style:style>
    <style:style style:name="P126" style:parent-style-name="內文1" style:family="paragraph">
      <style:paragraph-properties fo:text-align="center"/>
    </style:style>
    <style:style style:name="P127" style:parent-style-name="內文1" style:family="paragraph">
      <style:paragraph-properties fo:text-align="center"/>
    </style:style>
    <style:style style:name="P128" style:parent-style-name="清單段落1" style:list-style-name="LFO1" style:family="paragraph">
      <style:paragraph-properties style:snap-to-layout-grid="false" fo:margin-left="-2.1659in" fo:text-indent="-0.2479in">
        <style:tab-stops/>
      </style:paragraph-properties>
    </style:style>
    <style:style style:name="T129" style:parent-style-name="預設段落字型1" style:family="text">
      <style:text-properties style:font-size-complex="12pt"/>
    </style:style>
    <style:style style:name="T130" style:parent-style-name="預設段落字型1" style:family="text">
      <style:text-properties style:font-size-complex="12pt"/>
    </style:style>
    <style:style style:name="T131" style:parent-style-name="預設段落字型1" style:family="text">
      <style:text-properties style:font-size-complex="12pt"/>
    </style:style>
    <style:style style:name="T132" style:parent-style-name="預設段落字型1" style:family="text">
      <style:text-properties style:font-size-complex="12pt"/>
    </style:style>
    <style:style style:name="T133" style:parent-style-name="預設段落字型1" style:family="text">
      <style:text-properties style:font-size-complex="12pt"/>
    </style:style>
    <style:style style:name="T134" style:parent-style-name="預設段落字型1" style:family="text">
      <style:text-properties style:font-size-complex="12pt"/>
    </style:style>
    <style:style style:name="T135" style:parent-style-name="預設段落字型1" style:family="text">
      <style:text-properties style:font-size-complex="12pt"/>
    </style:style>
    <style:style style:name="T136" style:parent-style-name="預設段落字型1" style:family="text">
      <style:text-properties style:font-size-complex="12pt"/>
    </style:style>
    <style:style style:name="T137" style:parent-style-name="預設段落字型1" style:family="text">
      <style:text-properties style:font-size-complex="12pt"/>
    </style:style>
    <style:style style:name="P138" style:parent-style-name="清單段落1" style:list-style-name="LFO1" style:family="paragraph">
      <style:paragraph-properties style:snap-to-layout-grid="false" fo:margin-left="-2.1659in" fo:text-indent="-0.2479in">
        <style:tab-stops/>
      </style:paragraph-properties>
    </style:style>
    <style:style style:name="T139" style:parent-style-name="預設段落字型1" style:family="text">
      <style:text-properties style:font-size-complex="12pt"/>
    </style:style>
    <style:style style:name="T140" style:parent-style-name="預設段落字型1" style:family="text">
      <style:text-properties style:font-size-complex="12pt"/>
    </style:style>
    <style:style style:name="T141" style:parent-style-name="預設段落字型1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預設段落字型1" style:family="text">
      <style:text-properties style:font-size-complex="12pt"/>
    </style:style>
    <style:style style:name="T143" style:parent-style-name="預設段落字型1" style:family="text">
      <style:text-properties style:font-size-complex="12pt"/>
    </style:style>
    <style:style style:name="T144" style:parent-style-name="預設段落字型1" style:family="text">
      <style:text-properties style:font-size-complex="12pt"/>
    </style:style>
    <style:style style:name="T145" style:parent-style-name="預設段落字型1" style:family="text">
      <style:text-properties style:font-size-complex="12pt"/>
    </style:style>
    <style:style style:name="T146" style:parent-style-name="預設段落字型1" style:family="text">
      <style:text-properties style:font-size-complex="12pt"/>
    </style:style>
    <style:style style:name="T147" style:parent-style-name="預設段落字型1" style:family="text">
      <style:text-properties style:font-size-complex="12pt"/>
    </style:style>
    <style:style style:name="T148" style:parent-style-name="預設段落字型1" style:family="text">
      <style:text-properties style:font-size-complex="12pt"/>
    </style:style>
    <style:style style:name="T149" style:parent-style-name="預設段落字型1" style:family="text">
      <style:text-properties style:font-size-complex="12pt"/>
    </style:style>
    <style:style style:name="T150" style:parent-style-name="預設段落字型1" style:family="text">
      <style:text-properties style:font-size-complex="12pt"/>
    </style:style>
    <style:style style:name="T151" style:parent-style-name="預設段落字型1" style:family="text">
      <style:text-properties style:font-size-complex="12pt"/>
    </style:style>
    <style:style style:name="T152" style:parent-style-name="預設段落字型1" style:family="text">
      <style:text-properties style:font-size-complex="12pt"/>
    </style:style>
    <style:style style:name="T153" style:parent-style-name="預設段落字型1" style:family="text">
      <style:text-properties style:font-size-complex="12pt"/>
    </style:style>
  </office:automatic-styles>
  <office:body>
    <office:text text:use-soft-page-breaks="true">
      <text:p text:style-name="P1"><text:span text:style-name="T2">癌症中心</text:span><text:span text:style-name="T3">腫瘤內科</text:span><text:span text:style-name="T4">門診初診預約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欲掛門診</text:p>
          </table:table-cell>
          <table:table-cell table:style-name="TableCell17" table:number-columns-spanned="2">
            <text:p text:style-name="內文1"><text:span text:style-name="T18">□ 週</text:span><text:span text:style-name="T19">三下午</text:span><text:span text:style-name="T20"><text:s/></text:span><text:span text:style-name="T21">高嘉蓮</text:span><text:span text:style-name="T22"><text:s/>醫師</text:span></text:p>
          </table:table-cell>
          <table:covered-table-cell/>
          <table:table-cell table:style-name="TableCell23" table:number-columns-spanned="3">
            <text:p text:style-name="內文1"><text:span text:style-name="T24">□ 週四</text:span><text:span text:style-name="T25">上午</text:span><text:span text:style-name="T26"><text:s/>李柏穎 醫師（須於</text:span><text:span text:style-name="T27">隔日回診</text:span><text:span text:style-name="T28">與醫師討論檢驗結果和後續治療）</text:span></text:p>
          </table:table-cell>
          <table:covered-table-cell/>
          <table:covered-table-cell/>
          <table:table-cell table:style-name="TableCell29">
            <text:p text:style-name="P30">□ 週五上午<text:s/>董育廷 醫師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6">
            <text:p text:style-name="P36"><text:span text:style-name="T37">提醒您，</text:span><text:span text:style-name="T38">就診前</text:span><text:span text:style-name="T39">需幫動物</text:span><text:span text:style-name="T40">禁食</text:span><text:span text:style-name="T41">12</text:span><text:span text:style-name="T42">小時、禁水</text:span><text:span text:style-name="T43">3</text:span><text:span text:style-name="T44">小時</text:span><text:span text:style-name="T45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飼主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動物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動物性別與結紮狀況</text:p>
          </table:table-cell>
          <table:covered-table-cell/>
          <table:table-cell table:style-name="TableCell65">
            <text:p text:style-name="P66">公<text:s/>/<text:s/>母<text:s text:c="3"/></text:p>
            <text:p text:style-name="P67">未紮<text:s/>/已紮<text:s/>(__歲結紮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種別</text:p>
          </table:table-cell>
          <table:table-cell table:style-name="TableCell73" table:number-columns-spanned="3">
            <text:p text:style-name="P74">貓 / 狗</text:p>
          </table:table-cell>
          <table:covered-table-cell/>
          <table:covered-table-cell/>
          <table:table-cell table:style-name="TableCell75" table:number-columns-spanned="2">
            <text:p text:style-name="P76">品種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年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體重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轉診醫院：</text:p>
          </table:table-cell>
          <table:covered-table-cell/>
          <table:table-cell table:style-name="TableCell95" table:number-columns-spanned="3">
            <text:p text:style-name="P96">轉診醫師：</text:p>
          </table:table-cell>
          <table:covered-table-cell/>
          <table:covered-table-cell/>
          <table:table-cell table:style-name="TableCell97" table:number-columns-spanned="3">
            <text:p text:style-name="P98">聯絡電話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主訴及病史（腫塊位置、大小及狀況）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過去相關檢驗</text:p>
            <text:p text:style-name="內文1"><text:span text:style-name="T107">[有做過的檢查請勾選，並E-mail或傳真至癌症中心，無法傳送者請於</text:span><text:span text:style-name="T108">就診當日提供</text:span><text:span text:style-name="T109">]</text:span></text:p>
            <text:p text:style-name="P110">□血液及血清生化學檢查 <text:s text:c="3"/>□尿檢 <text:s/>□糞檢 <text:s text:c="2"/>□皮毛檢查 <text:s text:c="2"/>□X光 <text:s text:c="2"/>□超音波<text:s/></text:p>
            <text:p text:style-name="P111">□CT電腦斷層 <text:s text:c="3"/>□MRI核磁共振 <text:s text:c="2"/>□內視鏡檢查 <text:s text:c="2"/>□FNA細胞學檢查 <text:s text:c="2"/></text:p>
            <text:p text:style-name="P112">□病理切片(若已採樣請務必確認結果出來後再約診)</text:p>
            <text:p text:style-name="P113">□其他: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相關治療史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內文1"/>
      <text:p text:style-name="內文1"/>
      <text:p text:style-name="內文1"><text:s text:c="8"/>備註:</text:p>
      <text:list text:style-name="LFO1" text:continue-numbering="true">
        <text:list-item>
          <text:p text:style-name="P128"><text:s text:c="59"/>1.<text:s/><text:span text:style-name="T129">如有更詳細的檢驗報告</text:span><text:span text:style-name="T130">(</text:span><text:span text:style-name="T131">如</text:span><text:span text:style-name="T132">:<text:s/></text:span><text:span text:style-name="T133">血檢報告、</text:span><text:span text:style-name="T134">X</text:span><text:span text:style-name="T135">光或超音波部分的圖片</text:span><text:span text:style-name="T136">)</text:span><text:span text:style-name="T137">，細胞學的檢查請附照片或是</text:span></text:p>
        </text:list-item>
        <text:list-item>
          <text:p text:style-name="P138"><text:span text:style-name="T139"><text:s text:c="63"/></text:span><text:span text:style-name="T140">攜帶玻片；病理部分請附病理報告，</text:span><text:span text:style-name="T141">請於就診當天帶到醫院</text:span><text:span text:style-name="T142">，謝謝</text:span><text:span text:style-name="T143">!</text:span></text:p>
        </text:list-item>
      </text:list>
      <text:p text:style-name="內文1"><text:s/>2.<text:span text:style-name="T144"><text:s/></text:span><text:span text:style-name="T145">填寫完畢後，</text:span><text:span text:style-name="T146">E-mail</text:span><text:span text:style-name="T147">至</text:span><text:span text:style-name="T148">ntuvhonco@gmail.com</text:span><text:span text:style-name="T149">或傳真至</text:span><text:span text:style-name="T150">3366-3881</text:span><text:span text:style-name="T151">，癌症中心收到預約單後將</text:span></text:p>
      <text:p text:style-name="內文1"><text:span text:style-name="T152"><text:s text:c="5"/></text:span><text:span text:style-name="T153">於兩個工作日內電話回覆並安排門診時間，請耐心等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1"/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1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嘉蓮</dc:creator>
    <meta:creation-date>2017-07-25T08:28:00Z</meta:creation-date>
    <dc:date>2017-07-25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