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style:snap-to-layout-grid="false"/>
      <style:text-properties fo:color="#BFBFBF" fo:font-size="11pt" style:font-size-asian="11pt" style:font-size-complex="12pt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fo:font-size="14pt" style:font-size-asian="14pt"/>
    </style:style>
    <style:style style:name="T5" style:parent-style-name="預設段落字型" style:family="text">
      <style:text-properties fo:font-size="14pt" style:font-size-asian="14pt"/>
    </style:style>
    <style:style style:name="TableColumn7" style:family="table-column">
      <style:table-column-properties style:column-width="1.6736in"/>
    </style:style>
    <style:style style:name="TableColumn8" style:family="table-column">
      <style:table-column-properties style:column-width="1.075in"/>
    </style:style>
    <style:style style:name="TableColumn9" style:family="table-column">
      <style:table-column-properties style:column-width="0.6368in"/>
    </style:style>
    <style:style style:name="TableColumn10" style:family="table-column">
      <style:table-column-properties style:column-width="1.0076in"/>
    </style:style>
    <style:style style:name="TableColumn11" style:family="table-column">
      <style:table-column-properties style:column-width="0.9604in"/>
    </style:style>
    <style:style style:name="TableColumn12" style:family="table-column">
      <style:table-column-properties style:column-width="1.418in"/>
    </style:style>
    <style:style style:name="Table6" style:family="table">
      <style:table-properties style:width="6.7715in" style:rel-width="100%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新細明體" style:font-name-complex="新細明體"/>
    </style:style>
    <style:style style:name="P31" style:parent-style-name="內文" style:family="paragraph">
      <style:text-properties style:font-name="新細明體" style:font-name-complex="新細明體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34" style:family="table-row">
      <style:table-row-properties style:min-row-height="3.3645in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/>
    </style:style>
    <style:style style:name="P37" style:parent-style-name="內文" style:family="paragraph">
      <style:paragraph-properties fo:widows="2" fo:orphans="2"/>
    </style:style>
    <style:style style:name="P38" style:parent-style-name="內文" style:family="paragraph">
      <style:paragraph-properties fo:widows="2" fo:orphans="2"/>
    </style:style>
    <style:style style:name="P39" style:parent-style-name="內文" style:family="paragraph">
      <style:paragraph-properties fo:widows="2" fo:orphans="2"/>
    </style:style>
    <style:style style:name="TableRow40" style:family="table-row">
      <style:table-row-properties style:min-row-height="1.5159in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TableRow45" style:family="table-row">
      <style:table-row-properties style:min-row-height="0.7444in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47" style:parent-style-name="預設段落字型" style:family="text">
      <style:text-properties fo:font-size="8pt" style:font-size-asian="8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50" style:parent-style-name="預設段落字型" style:family="text">
      <style:text-properties fo:font-size="8pt" style:font-size-asian="8pt"/>
    </style:style>
    <style:style style:name="T51" style:parent-style-name="預設段落字型" style:family="text">
      <style:text-properties fo:font-size="8pt" style:font-size-asian="8pt"/>
    </style:style>
    <style:style style:name="T52" style:parent-style-name="預設段落字型" style:family="text">
      <style:text-properties fo:font-size="8pt" style:font-size-asian="8pt"/>
    </style:style>
    <style:style style:name="P53" style:parent-style-name="清單段落1" style:list-style-name="LFO2" style:family="paragraph">
      <style:paragraph-properties style:snap-to-layout-grid="false" fo:margin-left="0.2479in" fo:text-indent="-0.2479in">
        <style:tab-stops/>
      </style:paragraph-properties>
    </style:style>
    <style:style style:name="T54" style:parent-style-name="預設段落字型" style:family="text">
      <style:text-properties fo:font-size="8pt" style:font-size-asian="8pt" style:font-size-complex="8pt"/>
    </style:style>
    <style:style style:name="T55" style:parent-style-name="預設段落字型" style:family="text">
      <style:text-properties fo:font-size="8pt" style:font-size-asian="8pt" style:font-size-complex="8pt"/>
    </style:style>
    <style:style style:name="T56" style:parent-style-name="預設段落字型" style:family="text">
      <style:text-properties fo:font-size="8pt" style:font-size-asian="8pt" style:font-size-complex="8pt"/>
    </style:style>
    <style:style style:name="T57" style:parent-style-name="預設段落字型" style:family="text">
      <style:text-properties fo:font-size="8pt" style:font-size-asian="8pt" style:font-size-complex="8pt"/>
    </style:style>
    <style:style style:name="T58" style:parent-style-name="預設段落字型" style:family="text">
      <style:text-properties fo:font-size="8pt" style:font-size-asian="8pt" style:font-size-complex="8pt"/>
    </style:style>
    <style:style style:name="T59" style:parent-style-name="預設段落字型" style:family="text">
      <style:text-properties fo:font-size="8pt" style:font-size-asian="8pt" style:font-size-complex="8pt"/>
    </style:style>
    <style:style style:name="T60" style:parent-style-name="預設段落字型" style:family="text">
      <style:text-properties fo:font-size="8pt" style:font-size-asian="8pt" style:font-size-complex="8pt"/>
    </style:style>
    <style:style style:name="T61" style:parent-style-name="預設段落字型" style:family="text">
      <style:text-properties fo:font-size="8pt" style:font-size-asian="8pt" style:font-size-complex="8pt"/>
    </style:style>
    <style:style style:name="T62" style:parent-style-name="預設段落字型" style:family="text">
      <style:text-properties fo:font-size="8pt" style:font-size-asian="8pt" style:font-size-complex="8pt"/>
    </style:style>
    <style:style style:name="T63" style:parent-style-name="預設段落字型" style:family="text">
      <style:text-properties fo:font-size="8pt" style:font-size-asian="8pt" style:font-size-complex="8pt"/>
    </style:style>
    <style:style style:name="T64" style:parent-style-name="預設段落字型" style:family="text">
      <style:text-properties fo:font-size="8pt" style:font-size-asian="8pt" style:font-size-complex="8pt"/>
    </style:style>
    <style:style style:name="T65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size="8pt" style:font-size-asian="8pt" style:font-size-complex="8pt"/>
    </style:style>
    <style:style style:name="T68" style:parent-style-name="預設段落字型" style:family="text">
      <style:text-properties fo:font-size="8pt" style:font-size-asian="8pt" style:font-size-complex="8pt"/>
    </style:style>
    <style:style style:name="P69" style:parent-style-name="清單段落1" style:list-style-name="LFO2" style:family="paragraph">
      <style:paragraph-properties style:snap-to-layout-grid="false" fo:margin-left="0.2479in" fo:text-indent="-0.2479in">
        <style:tab-stops/>
      </style:paragraph-properties>
    </style:style>
    <style:style style:name="T70" style:parent-style-name="預設段落字型" style:family="text">
      <style:text-properties fo:font-size="8pt" style:font-size-asian="8pt" style:font-size-complex="8pt"/>
    </style:style>
    <style:style style:name="T71" style:parent-style-name="預設段落字型" style:family="text">
      <style:text-properties fo:font-size="8pt" style:font-size-asian="8pt" style:font-size-complex="8pt"/>
    </style:style>
    <style:style style:name="T72" style:parent-style-name="預設段落字型" style:family="text">
      <style:text-properties fo:font-size="8pt" style:font-size-asian="8pt" style:font-size-complex="8pt"/>
    </style:style>
    <style:style style:name="T73" style:parent-style-name="預設段落字型" style:family="text">
      <style:text-properties fo:font-size="8pt" style:font-size-asian="8pt" style:font-size-complex="8pt"/>
    </style:style>
    <style:style style:name="T74" style:parent-style-name="預設段落字型" style:family="text">
      <style:text-properties fo:font-size="8pt" style:font-size-asian="8pt" style:font-size-complex="8pt"/>
    </style:style>
    <style:style style:name="T75" style:parent-style-name="預設段落字型" style:family="text">
      <style:text-properties fo:font-size="8pt" style:font-size-asian="8pt" style:font-size-complex="8pt"/>
    </style:style>
    <style:style style:family="graphic" style:name="a0">
      <style:graphic-properties draw:fill="solid" draw:fill-color="#ffffff" draw:opacity="100%" draw:stroke="solid" svg:stroke-width="0.01042in" svg:stroke-color="#5a5a5a" svg:stroke-opacity="100%" draw:stroke-linejoin="miter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7728" draw:name="Group 7" draw:id="id2" draw:style-name="a2" text:anchor-type="paragraph"><svg:title/><svg:desc/><draw:custom-shape svg:x="4.81319in" svg:y="-0.17153in" svg:width="1.85764in" svg:height="0.62222in" draw:id="id0" draw:style-name="a0" draw:name="AutoShape 4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frame draw:id="id1" draw:style-name="a1" draw:name="Text Box 5" svg:x="4.8125in" svg:y="-0.12292in" svg:width="1.87569in" svg:height="0.56597in" style:rel-width="scale" style:rel-height="scale"><draw:text-box><text:p text:style-name="P2">請在此蓋醫院或醫師之戳章方為有效之轉診單!!</text:p></draw:text-box><svg:title/><svg:desc/></draw:frame></draw:g><text:span text:style-name="T3">台大動物醫院</text:span><text:span text:style-name="T4">癌症</text:span><text:span text:style-name="T5">中心轉診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內文">轉診醫院:<text:s/></text:p>
          </table:table-cell>
          <table:covered-table-cell/>
          <table:covered-table-cell/>
          <table:table-cell table:style-name="TableCell15" table:number-columns-spanned="3">
            <text:p text:style-name="內文">轉診醫院電話:<text:s/>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內文">轉診醫師:<text:s/></text:p>
          </table:table-cell>
          <table:covered-table-cell/>
          <table:covered-table-cell/>
          <table:table-cell table:style-name="TableCell18" table:number-columns-spanned="3">
            <text:p text:style-name="內文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內文">飼主姓名:<text:s/></text:p>
          </table:table-cell>
          <table:table-cell table:style-name="TableCell21" table:number-columns-spanned="4">
            <text:p text:style-name="內文">飼主聯絡電話:</text:p>
          </table:table-cell>
          <table:covered-table-cell/>
          <table:covered-table-cell/>
          <table:covered-table-cell/>
          <table:table-cell table:style-name="TableCell22">
            <text:p text:style-name="內文">動物姓名:</text:p>
          </table:table-cell>
        </table:table-row>
        <table:table-row table:style-name="TableRow23">
          <table:table-cell table:style-name="TableCell24">
            <text:p text:style-name="內文">狗<text:span text:style-name="T25">□</text:span><text:span text:style-name="T26"><text:s text:c="2"/></text:span>貓<text:span text:style-name="T27">□</text:span></text:p>
          </table:table-cell>
          <table:table-cell table:style-name="TableCell28">
            <text:p text:style-name="內文">品種:<text:s/></text:p>
          </table:table-cell>
          <table:table-cell table:style-name="TableCell29" table:number-columns-spanned="2">
            <text:p text:style-name="P30">性別與結紮狀況：</text:p>
            <text:p text:style-name="P31"/>
          </table:table-cell>
          <table:covered-table-cell/>
          <table:table-cell table:style-name="TableCell32">
            <text:p text:style-name="內文">年齡:<text:s/></text:p>
          </table:table-cell>
          <table:table-cell table:style-name="TableCell33">
            <text:p text:style-name="內文">體重:<text:s/></text:p>
          </table:table-cell>
        </table:table-row>
        <table:table-row table:style-name="TableRow34">
          <table:table-cell table:style-name="TableCell35" table:number-columns-spanned="6">
            <text:p text:style-name="內文">病歷摘要:<text:s/></text:p>
            <text:p text:style-name="P36"/>
            <text:p text:style-name="P37"/>
            <text:p text:style-name="P38"/>
            <text:p text:style-name="P39"/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6">
            <text:p text:style-name="內文">檢驗項目:<text:s/><text:span text:style-name="T42">[</text:span><text:span text:style-name="T43">有做過的檢查請勾選，並於看診當天將資料帶來</text:span><text:span text:style-name="T44">]</text:span></text:p>
            <text:p text:style-name="內文">□血液及血清生化學檢查<text:s text:c="3"/><text:s/>□尿檢<text:s/><text:s/>□糞檢<text:s text:c="2"/><text:s/>□皮毛檢查<text:s text:c="2"/><text:s/>□X光<text:s/><text:s text:c="2"/>□超音波<text:s/></text:p>
            <text:p text:style-name="內文">□CT電腦斷層<text:s/><text:s text:c="3"/>□MRI核磁共振<text:s/><text:s text:c="2"/>□內視鏡檢查<text:s/><text:s text:c="2"/>□FNA細胞學檢查<text:s/><text:s text:c="2"/></text:p>
            <text:p text:style-name="內文">□病理切片(若已採樣請務必確認結果出來後再約診)</text:p>
            <text:p text:style-name="內文">□其他:</text:p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6">
            <text:p text:style-name="內文">鑑別診斷: (<text:span text:style-name="T47">如未確診請填寫此部分資料，如已確診請附最終病理報告</text:span>)</text:p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內文">治療: (<text:span text:style-name="T50">使用的藥物</text:span><text:span text:style-name="T51">劑量</text:span><text:span text:style-name="T52">及時間</text:span>)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備註:</text:p>
      <text:list text:style-name="LFO2" text:continue-numbering="true">
        <text:list-item>
          <text:p text:style-name="P53"><text:span text:style-name="T54">如有更詳細的檢驗報告</text:span><text:span text:style-name="T55">(</text:span><text:span text:style-name="T56">如</text:span><text:span text:style-name="T57">:<text:s/></text:span><text:span text:style-name="T58">血檢報告、</text:span><text:span text:style-name="T59">X</text:span><text:span text:style-name="T60">光或超音波部分的圖片</text:span><text:span text:style-name="T61">)</text:span><text:span text:style-name="T62">，</text:span><text:span text:style-name="T63">細胞學的檢查請附照片或是攜帶玻片；病理部分請附病理報告</text:span><text:span text:style-name="T64">，</text:span><text:span text:style-name="T65">請於</text:span><text:span text:style-name="T66">看診當天帶到醫院</text:span><text:span text:style-name="T67">，謝謝</text:span><text:span text:style-name="T68">!</text:span></text:p>
        </text:list-item>
        <text:list-item>
          <text:p text:style-name="P69"><text:span text:style-name="T70">轉診單</text:span><text:span text:style-name="T71">請傳真到</text:span><text:span text:style-name="T72"><text:s/>(02)<text:s/></text:span><text:span text:style-name="T73">3366-3881</text:span><text:span text:style-name="T74">，</text:span><text:span text:style-name="T75">癌症中心於收到傳真兩日內會與飼主聯絡預約門診時間，請耐心等候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Courier New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Symbol"/>
    </style:style>
    <style:style style:name="WW_CharLFO4LVL7" style:family="text">
      <style:text-properties style:font-name="Courier New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8861in" fo:margin-bottom="0.6895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大動物醫院腫瘤中心轉診單</dc:title>
    <dc:subject/>
    <meta:initial-creator>Oncology</meta:initial-creator>
    <dc:creator>user</dc:creator>
    <meta:creation-date>2016-08-05T06:23:00Z</meta:creation-date>
    <dc:date>2016-08-05T06:23:00Z</dc:date>
    <meta:template xlink:href="Normal" xlink:type="simple"/>
    <meta:editing-cycles>3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