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150%"/>
      <style:text-properties style:font-name="標楷體" style:font-name-asian="標楷體" style:font-name-complex="Times New Roman" fo:font-weight="bold" style:font-weight-asian="bold" style:text-scale="99%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fo:text-align="justify" fo:line-height="150%"/>
      <style:text-properties style:font-name="標楷體" style:font-name-asian="標楷體" style:font-name-complex="Times New Roman" style:text-scale="99%" style:letter-kerning="false"/>
    </style:style>
    <style:style style:name="P3" style:parent-style-name="內文" style:family="paragraph">
      <style:paragraph-properties style:text-autospace="none" fo:line-height="150%"/>
      <style:text-properties style:font-name="標楷體" style:font-name-asian="標楷體" style:font-name-complex="Times New Roman" style:text-scale="99%" style:letter-kerning="false"/>
    </style:style>
    <style:style style:name="P4" style:parent-style-name="清單段落" style:list-style-name="LFO3" style:family="paragraph">
      <style:paragraph-properties style:text-autospace="none" fo:line-height="150%" fo:margin-lef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imes New Roman" style:text-scale="99%" style:letter-kerning="false"/>
    </style:style>
    <style:style style:name="T6" style:parent-style-name="預設段落字型" style:family="text">
      <style:text-properties style:font-name="標楷體" style:font-name-asian="標楷體" style:font-name-complex="Times New Roman" style:text-scale="99%" style:letter-kerning="false"/>
    </style:style>
    <style:style style:name="T7" style:parent-style-name="預設段落字型" style:family="text">
      <style:text-properties style:font-name="標楷體" style:font-name-asian="標楷體" style:font-name-complex="Times New Roman" style:text-scale="99%" style:letter-kerning="false"/>
    </style:style>
    <style:style style:name="T8" style:parent-style-name="預設段落字型" style:family="text">
      <style:text-properties style:font-name="標楷體" style:font-name-asian="標楷體" style:font-name-complex="Arial"/>
    </style:style>
    <style:style style:name="T9" style:parent-style-name="預設段落字型" style:family="text">
      <style:text-properties style:font-name="標楷體" style:font-name-asian="標楷體" style:font-name-complex="Times New Roman" style:text-scale="99%" style:letter-kerning="false"/>
    </style:style>
    <style:style style:name="T10" style:parent-style-name="預設段落字型" style:family="text">
      <style:text-properties style:font-name="標楷體" style:font-name-asian="標楷體" style:font-name-complex="Arial"/>
    </style:style>
    <style:style style:name="T11" style:parent-style-name="預設段落字型" style:family="text">
      <style:text-properties style:font-name="標楷體" style:font-name-asian="標楷體" style:font-name-complex="Arial"/>
    </style:style>
    <style:style style:name="T12" style:parent-style-name="預設段落字型" style:family="text">
      <style:text-properties style:font-name="標楷體" style:font-name-asian="標楷體" style:font-name-complex="Times New Roman" style:text-scale="99%" style:letter-kerning="false"/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T14" style:parent-style-name="預設段落字型" style:family="text">
      <style:text-properties style:font-name="標楷體" style:font-name-asian="標楷體" style:font-name-complex="Helvetica" fo:font-weight="bold" style:font-weight-asian="bold" fo:background-color="#F6F7F8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Helvetica" fo:font-weight="bold" style:font-weight-asian="bold" fo:background-color="#F6F7F8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Helvetica" fo:font-weight="bold" style:font-weight-asian="bold" fo:background-color="#F6F7F8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Helvetica" fo:font-weight="bold" style:font-weight-asian="bold" fo:color="#373E4D" fo:background-color="#F6F7F8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Helvetica" fo:font-weight="bold" style:font-weight-asian="bold" fo:color="#373E4D" fo:background-color="#F6F7F8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T20" style:parent-style-name="預設段落字型" style:family="text">
      <style:text-properties style:font-name="標楷體" style:font-name-asian="標楷體" style:font-name-complex="Arial"/>
    </style:style>
    <style:style style:name="P21" style:parent-style-name="清單段落" style:list-style-name="LFO3" style:family="paragraph">
      <style:paragraph-properties style:text-autospace="none" fo:line-height="150%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/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T24" style:parent-style-name="預設段落字型" style:family="text">
      <style:text-properties style:font-name="標楷體" style:font-name-asian="標楷體" style:font-name-complex="Times New Roman"/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Times New Roma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P34" style:parent-style-name="清單段落" style:list-style-name="LFO3" style:family="paragraph">
      <style:paragraph-properties style:text-autospace="none" fo:line-height="150%"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47" style:parent-style-name="清單段落" style:list-style-name="LFO3" style:family="paragraph">
      <style:paragraph-properties style:text-autospace="none" fo:line-height="150%" fo:margin-left="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3" style:parent-style-name="清單段落" style:list-style-name="LFO3" style:family="paragraph">
      <style:paragraph-properties style:text-autospace="none" fo:line-height="150%" fo:margin-left="0.3333in">
        <style:tab-stops/>
      </style:paragraph-properties>
      <style:text-properties style:font-name="標楷體" style:font-name-asian="標楷體" style:font-name-complex="Times New Roman"/>
    </style:style>
    <style:style style:name="P64" style:parent-style-name="清單段落" style:list-style-name="LFO3" style:family="paragraph">
      <style:paragraph-properties style:text-autospace="none" fo:line-height="150%" fo:margin-left="0.3333in">
        <style:tab-stops/>
      </style:paragraph-properties>
      <style:text-properties style:font-name="標楷體" style:font-name-asian="標楷體" style:font-name-complex="Times New Roman"/>
    </style:style>
    <style:style style:name="P65" style:parent-style-name="內文" style:family="paragraph">
      <style:paragraph-properties style:text-autospace="none" fo:line-height="150%"/>
      <style:text-properties style:font-name="標楷體" style:font-name-asian="標楷體" style:font-name-complex="Times New Roman"/>
    </style:style>
    <style:style style:name="P66" style:parent-style-name="內文" style:family="paragraph">
      <style:paragraph-properties style:text-autospace="none" fo:line-height="150%" fo:text-indent="0.25in"/>
      <style:text-properties style:font-name="標楷體" style:font-name-asian="標楷體" style:font-name-complex="Times New Roman"/>
    </style:style>
    <style:style style:name="P67" style:parent-style-name="內文" style:family="paragraph">
      <style:paragraph-properties fo:line-height="150%"/>
      <style:text-properties style:font-name="標楷體" style:font-name-asian="標楷體"/>
    </style:style>
  </office:automatic-styles>
  <office:body>
    <office:text text:use-soft-page-breaks="true">
      <text:p text:style-name="P1">小動物內科看診須知</text:p>
      <text:p text:style-name="P2">犬貓寵物的家長/家人，您好：</text:p>
      <text:p text:style-name="P3"><text:s text:c="4"/>首先先謝謝您的信任，選擇臺大動物醫院進行家中犬貓的醫療，但在您確定掛號前仍有些事項必須讓您瞭解，請您務必詳加閱讀以避免不必要的誤會。</text:p>
      <text:list text:style-name="LFO3" text:continue-numbering="true">
        <text:list-item>
          <text:p text:style-name="P4"><text:span text:style-name="T5">本院為教學醫院，</text:span><text:span text:style-name="T6">因此</text:span><text:span text:style-name="T7">我們</text:span><text:span text:style-name="T8">除了提供優質的醫療服務外，也</text:span><text:span text:style-name="T9">負有培育</text:span><text:span text:style-name="T10">優秀醫療</text:span><text:span text:style-name="T11">人才之任務，</text:span><text:span text:style-name="T12">因此本院的門診會由主治醫師帶領住院醫師或實習醫生共同診療</text:span><text:span text:style-name="T13">，</text:span><text:span text:style-name="T14">看診時將有</text:span><text:span text:style-name="T15">實習醫師</text:span><text:span text:style-name="T16">在旁進行觀</text:span><text:span text:style-name="T17">摩</text:span><text:span text:style-name="T18">及學習</text:span><text:span text:style-name="T19">以增加其臨床經驗</text:span><text:span text:style-name="T20">。</text:span></text:p>
        </text:list-item>
        <text:list-item>
          <text:p text:style-name="P21"><text:span text:style-name="T22">門診會由</text:span><text:span text:style-name="T23">住院醫師或實習醫師</text:span><text:span text:style-name="T24">初步對您</text:span><text:span text:style-name="T25">的寵物</text:span><text:span text:style-name="T26">進行</text:span><text:span text:style-name="T27">病史詢問、理學</text:span><text:span text:style-name="T28">檢查和診療</text:span><text:span text:style-name="T29">，</text:span><text:span text:style-name="T30">之後</text:span><text:span text:style-name="T31">再由主治醫師</text:span><text:span text:style-name="T32">向您說明並</text:span><text:span text:style-name="T33">診治。</text:span></text:p>
        </text:list-item>
        <text:list-item>
          <text:p text:style-name="P34"><text:span text:style-name="T35">看診流程是</text:span><text:span text:style-name="T36">依照</text:span><text:span text:style-name="T37">報到順序</text:span><text:span text:style-name="T38">而非掛號號碼</text:span><text:span text:style-name="T39">看診及處理，</text:span><text:span text:style-name="T40">因此在</text:span><text:span text:style-name="T41">掛號後請先至</text:span><text:span text:style-name="T42">四樓到</text:span><text:span text:style-name="T43">診間報到</text:span><text:span text:style-name="T44">或是</text:span><text:span text:style-name="T45">至櫃台詢問報到方式</text:span><text:span text:style-name="T46">。</text:span></text:p>
        </text:list-item>
        <text:list-item>
          <text:p text:style-name="P47"><text:span text:style-name="T48">由於</text:span><text:span text:style-name="T49">至本院就診的動物</text:span><text:span text:style-name="T50">多為轉院，</text:span><text:span text:style-name="T51">醫師</text:span><text:span text:style-name="T52">必須安排較多的檢查。除了等待檢查的結果，也必須</text:span><text:span text:style-name="T53">向各位飼主們解釋複雜的病情，</text:span><text:span text:style-name="T54">因此</text:span><text:span text:style-name="T55">看診時間會較長，</text:span><text:span text:style-name="T56">等待時間會依照診量以及疾病複雜程度不一</text:span><text:span text:style-name="T57">。</text:span><text:span text:style-name="T58">初診病例等候時間可能需要三至四小時以上</text:span><text:span text:style-name="T59">。</text:span><text:span text:style-name="T60">若您有任何困難無法等待，</text:span><text:span text:style-name="T61">請斟酌是否</text:span><text:span text:style-name="T62">掛號。</text:span></text:p>
        </text:list-item>
        <text:list-item>
          <text:p text:style-name="P63">許多檢查需要時間，因此等待過程中請勿催促醫療人員，為了維持其他飼主的看診權益，也切勿因心急自行闖入診療室。</text:p>
        </text:list-item>
        <text:list-item>
          <text:p text:style-name="P64">為了掌握犬貓病患的狀況，可能會需要做比較詳盡的檢查，由於每種檢查方式都有它的限制，因此主治醫師會依狀況選擇不同的檢查以診斷或是排除病因。在做檢查前都會先向您告知粗略估計的費用，若是醫師因忙碌忘了向您告知，也請主動詢問，對於檢查項目有疑慮也請您和醫師們做討論。</text:p>
        </text:list-item>
      </text:list>
      <text:p text:style-name="P65"/>
      <text:p text:style-name="P66">小動物內科的工作同仁將竭心盡力對您家中的寵物進行醫療，我們相信良好的醫病關係是成功醫療的基石，十分感謝您的配合。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Arial Unicode MS" style:font-size-complex="12pt" style:language-complex="my" style:country-complex="MM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Arial Unicode MS" fo:font-size="10pt" style:font-size-asian="10pt" style:font-size-complex="10pt" style:language-complex="my" style:country-complex="MM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Arial Unicode MS" fo:font-size="10pt" style:font-size-asian="10pt" style:font-size-complex="10pt" style:language-complex="my" style:country-complex="MM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0-03-11T01:08:00Z</meta:creation-date>
    <dc:date>2020-03-11T01:08:00Z</dc:date>
    <meta:print-date>2015-08-05T05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4" meta:row-count="4" meta:non-whitespace-character-count="566"/>
  </office:meta>
</office:document-meta>
</file>