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ableColumn7" style:family="table-column">
      <style:table-column-properties style:column-width="3.4222in"/>
    </style:style>
    <style:style style:name="TableColumn8" style:family="table-column">
      <style:table-column-properties style:column-width="3.4451in"/>
    </style:style>
    <style:style style:name="Table6" style:family="table">
      <style:table-properties style:width="6.867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9" style:parent-style-name="內文" style:family="paragraph">
      <style:text-properties style:font-name="標楷體" style:font-name-asian="標楷體"/>
    </style:style>
    <style:style style:name="TableColumn21" style:family="table-column">
      <style:table-column-properties style:column-width="1.3097in"/>
    </style:style>
    <style:style style:name="TableColumn22" style:family="table-column">
      <style:table-column-properties style:column-width="5.5576in"/>
    </style:style>
    <style:style style:name="Table20" style:family="table">
      <style:table-properties style:width="6.867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506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506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1.020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5069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789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text-indent="0.1666in"/>
      <style:text-properties style:font-name="標楷體" style:font-name-asian="標楷體"/>
    </style:style>
    <style:style style:name="TableRow104" style:family="table-row">
      <style:table-row-properties style:min-row-height="2.2569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1.7569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line-break="normal" fo:margin-right="0.3333in"/>
    </style:style>
    <style:style style:name="T13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size-complex="12pt"/>
    </style:style>
  </office:automatic-styles>
  <office:body>
    <office:text text:use-soft-page-breaks="true">
      <text:p text:style-name="P1">健康門診基本資料</text:p>
      <text:p text:style-name="P3"><text:span text:style-name="T4"><text:s/>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病歷號碼:</text:p>
          </table:table-cell>
          <table:table-cell table:style-name="TableCell12">
            <text:p text:style-name="P13">飼主姓名:</text:p>
          </table:table-cell>
        </table:table-row>
        <table:table-row table:style-name="TableRow14">
          <table:table-cell table:style-name="TableCell15">
            <text:p text:style-name="P16">寵物名字:</text:p>
          </table:table-cell>
          <table:table-cell table:style-name="TableCell17">
            <text:p text:style-name="P18">電子郵件: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1.種別</text:p>
          </table:table-cell>
          <table:table-cell table:style-name="TableCell26">
            <text:p text:style-name="P27">□狗 □貓 □其他________</text:p>
          </table:table-cell>
        </table:table-row>
        <table:table-row table:style-name="TableRow28">
          <table:table-cell table:style-name="TableCell29">
            <text:p text:style-name="P30">2.品種</text:p>
          </table:table-cell>
          <table:table-cell table:style-name="TableCell31">
            <text:p text:style-name="P32"><text:s/>______________ <text:s/>□米克斯 □不清楚</text:p>
          </table:table-cell>
        </table:table-row>
        <table:table-row table:style-name="TableRow33">
          <table:table-cell table:style-name="TableCell34">
            <text:p text:style-name="P35">3.年齡</text:p>
          </table:table-cell>
          <table:table-cell table:style-name="TableCell36">
            <text:p text:style-name="P37">出生年月日:___________ <text:s text:c="2"/>約_________歲 <text:s text:c="3"/></text:p>
            <text:p text:style-name="P38">□不清楚 <text:s/>飼養約_______<text:s/></text:p>
          </table:table-cell>
        </table:table-row>
        <table:table-row table:style-name="TableRow39">
          <table:table-cell table:style-name="TableCell40">
            <text:p text:style-name="P41">4.性別:</text:p>
          </table:table-cell>
          <table:table-cell table:style-name="TableCell42">
            <text:p text:style-name="P43">□公 □母<text:s/>□不清楚</text:p>
          </table:table-cell>
        </table:table-row>
        <table:table-row table:style-name="TableRow44">
          <table:table-cell table:style-name="TableCell45">
            <text:p text:style-name="P46">5.絕育狀況</text:p>
          </table:table-cell>
          <table:table-cell table:style-name="TableCell47">
            <text:p text:style-name="P48">□無進行絕育手術 <text:s/>□已絕育，手術日期_______ <text:s/></text:p>
            <text:p text:style-name="P49">□有絕育但不完全(仍保留卵巢或睪丸) □不清楚 <text:s/>□其他____________</text:p>
          </table:table-cell>
        </table:table-row>
        <table:table-row table:style-name="TableRow50">
          <table:table-cell table:style-name="TableCell51">
            <text:p text:style-name="P52">6.發情狀況</text:p>
          </table:table-cell>
          <table:table-cell table:style-name="TableCell53">
            <text:p text:style-name="P54">□無 □有 上次發情日期__________ <text:s text:c="2"/>□不清楚</text:p>
          </table:table-cell>
        </table:table-row>
        <table:table-row table:style-name="TableRow55">
          <table:table-cell table:style-name="TableCell56">
            <text:p text:style-name="P57">7.過去病史</text:p>
          </table:table-cell>
          <table:table-cell table:style-name="TableCell58">
            <text:p text:style-name="P59">□無 □外科手術____________ <text:s/>日期 __________ <text:s/></text:p>
            <text:p text:style-name="P60">□其他________________ <text:s/>□不清楚</text:p>
          </table:table-cell>
        </table:table-row>
        <table:table-row table:style-name="TableRow61">
          <table:table-cell table:style-name="TableCell62">
            <text:p text:style-name="P63">8.飼養環境</text:p>
            <text:p text:style-name="P64">(可複選)</text:p>
          </table:table-cell>
          <table:table-cell table:style-name="TableCell65">
            <text:p text:style-name="P66">□籠飼 <text:s/>□固定繩索 <text:s/>□不限制</text:p>
            <text:p text:style-name="P67">□室內(每日外出) □室內(偶爾外出) □室內(無外出)</text:p>
            <text:p text:style-name="P68">□室外(庭院) <text:s/>□室外(自由行動)</text:p>
            <text:p text:style-name="P69">□鄉下 <text:s/>□山上 <text:s/>□都市 □其他_____________<text:s text:c="2"/>□不清楚</text:p>
          </table:table-cell>
        </table:table-row>
        <table:table-row table:style-name="TableRow70">
          <table:table-cell table:style-name="TableCell71">
            <text:p text:style-name="P72">9.其他寵物</text:p>
          </table:table-cell>
          <table:table-cell table:style-name="TableCell73">
            <text:p text:style-name="P74">□一隻寵物 □有其他寵物，狗______隻，貓______隻，</text:p>
            <text:p text:style-name="P75">□其他­­­_________<text:s/>□不清楚</text:p>
          </table:table-cell>
        </table:table-row>
        <table:table-row table:style-name="TableRow76">
          <table:table-cell table:style-name="TableCell77">
            <text:p text:style-name="P78">10.平日飲食</text:p>
            <text:p text:style-name="P79">(可複選)</text:p>
          </table:table-cell>
          <table:table-cell table:style-name="TableCell80">
            <text:p text:style-name="P81">□乾飼料 品牌________ <text:s/>□罐頭 品牌________ <text:s/>□自製動物專用鮮食</text:p>
            <text:p text:style-name="P82">□人吃的食物 □零食 品牌________□其他_____<text:s/>□不清楚</text:p>
          </table:table-cell>
        </table:table-row>
        <table:table-row table:style-name="TableRow83">
          <table:table-cell table:style-name="TableCell84" table:number-columns-spanned="2">
            <text:p text:style-name="P85">11.是否定期施打疫苗(每一年)</text:p>
          </table:table-cell>
          <table:covered-table-cell/>
        </table:table-row>
        <table:table-row table:style-name="TableRow86">
          <table:table-cell table:style-name="TableCell87">
            <text:p text:style-name="P88"><text:s/>狗狗(可複選)</text:p>
          </table:table-cell>
          <table:table-cell table:style-name="TableCell89">
            <text:p text:style-name="P90">□ 是<text:s text:c="3"/><text:s/>□(狗)八合一 □(狗)十合一 <text:s/>□狂犬病 □萊姆病 <text:s/></text:p>
            <text:p text:style-name="P91">□其他_______<text:s/>□不清楚</text:p>
          </table:table-cell>
        </table:table-row>
        <table:table-row table:style-name="TableRow92">
          <table:table-cell table:style-name="TableCell93">
            <text:p text:style-name="P94"><text:s/>貓咪(可複選)</text:p>
          </table:table-cell>
          <table:table-cell table:style-name="TableCell95">
            <text:p text:style-name="P96">□(貓)三合一 □(貓)五合一 □狂犬病<text:s/></text:p>
            <text:p text:style-name="P97">□其他_______<text:s/>□不清楚</text:p>
          </table:table-cell>
        </table:table-row>
        <table:table-row table:style-name="TableRow98">
          <table:table-cell table:style-name="TableCell99" table:number-columns-spanned="2">
            <text:p text:style-name="P100"><text:s text:c="2"/>最近一次疫苗施打時間________________________</text:p>
            <text:p text:style-name="P101"><text:s text:c="2"/>□以前打過，最近三年內未施打</text:p>
            <text:p text:style-name="P102"><text:s text:c="2"/>□從來沒打過<text:s text:c="2"/>□不清楚<text:s/><text:s/></text:p>
            <text:p text:style-name="P103">□其他</text:p>
          </table:table-cell>
          <table:covered-table-cell/>
        </table:table-row>
        <text:soft-page-break/>
        <table:table-row table:style-name="TableRow104">
          <table:table-cell table:style-name="TableCell105" table:number-columns-spanned="2">
            <text:p text:style-name="P106">12.是否定期使用體外寄生蟲預防劑</text:p>
            <text:p text:style-name="P107"><text:s text:c="2"/>□是，每個月定期使用<text:s text:c="2"/>商品名 □蚤不到 <text:s/>□心庎爽 □寵愛 □其他______</text:p>
            <text:p text:style-name="P108"><text:s text:c="2"/>□不固定時間使用 <text:s/>商品名 □蚤不到 <text:s/>□心庎爽 □寵愛 □其他_______</text:p>
            <text:p text:style-name="P109"><text:s text:c="2"/>□有看到外寄生蟲才有用 商品名 □蚤不到 <text:s/>□心庎爽 □寵愛 □其他_____</text:p>
            <text:p text:style-name="P110"><text:s text:c="2"/>最近一次使用時間______________</text:p>
            <text:p text:style-name="P111"><text:s text:c="2"/>□身上有跳蚤，壁虱，但從未使用過<text:s/></text:p>
            <text:p text:style-name="P112"><text:s text:c="2"/>□身上沒有跳蚤，壁虱，沒用過</text:p>
            <text:p text:style-name="P113"><text:s text:c="2"/>□不清楚</text:p>
            <text:p text:style-name="內文"><text:span text:style-name="T114"><text:s text:c="2"/>□其他</text:span><text:span text:style-name="T115">_________________</text:span>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13.是否定期給予心絲蟲的預防藥</text:p>
            <text:p text:style-name="P119"><text:s text:c="2"/>□是，每個月定期使用 □寵愛 □犬新寶 □倍脈心 <text:s/>□心庎爽 □其他______</text:p>
            <text:p text:style-name="P120"><text:s text:c="2"/>□不固定時間使用 <text:s text:c="3"/>□寵愛 □犬新寶 □倍脈心 □心庎爽 □其他______</text:p>
            <text:p text:style-name="P121"><text:s text:c="2"/>最近一次使用時間______________</text:p>
            <text:p text:style-name="P122"><text:s text:c="2"/>□從未使用過<text:s/></text:p>
            <text:p text:style-name="P123"><text:s text:c="2"/>□不清楚</text:p>
            <text:p text:style-name="內文"><text:span text:style-name="T124"><text:s text:c="2"/>□其他___________________</text:span></text:p>
          </table:table-cell>
          <table:covered-table-cell/>
        </table:table-row>
      </table:table>
      <text:p text:style-name="內文"><text:span text:style-name="T125">□我已閱讀並接受個人資料提供同意書內容</text:span></text:p>
      <text:p text:style-name="P126"><text:span text:style-name="T127">感謝您的填寫，</text:span><text:span text:style-name="T128">請再度確認是否有遺漏</text:span><text:span text:style-name="T129">。</text:span></text:p>
      <text:p text:style-name="P130">家屬簽名__________________<text:s/></text:p>
      <text:p text:style-name="P131"><text:span text:style-name="T132"><text:s/>日期</text:span><text:span text:style-name="T133">_</text:span><text:span text:style-name="T134">_</text:span><text:span text:style-name="T135">_________________</text:span></text:p>
      <text:p text:style-name="P136"><text:span text:style-name="T1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NO: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mth-209</meta:initial-creator>
    <dc:creator>user</dc:creator>
    <meta:creation-date>2019-09-24T03:02:00Z</meta:creation-date>
    <dc:date>2019-09-24T03:02:00Z</dc:date>
    <meta:print-date>2013-11-25T03:1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8" meta:character-count="1331" meta:row-count="9" meta:non-whitespace-character-count="1135"/>
  </office:meta>
</office:document-meta>
</file>