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/>
    </style:style>
    <style:style style:name="T9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0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2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3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8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19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20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標楷體" style:font-name-complex="Arial Unicode MS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/>
    </style:style>
    <style:style style:name="T23" style:parent-style-name="預設段落字型" style:family="text">
      <style:text-properties style:font-name="Arial Unicode MS" style:font-name-asian="標楷體" style:font-name-complex="Arial Unicode MS" fo:color="#000000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標楷體" style:font-name-complex="Arial Unicode MS" fo:color="#000000" fo:font-size="14pt" style:font-size-asian="14pt" style:font-size-complex="14pt"/>
    </style:style>
    <style:style style:name="T30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Arial Unicode MS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P37" style:parent-style-name="內文" style:list-style-name="LFO1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widows="2" fo:orphans="2"/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P39" style:parent-style-name="內文" style:family="paragraph">
      <style:paragraph-properties fo:widows="2" fo:orphans="2" fo:margin-left="0.25in">
        <style:tab-stops/>
      </style:paragraph-properties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P40" style:parent-style-name="內文" style:family="paragraph">
      <style:paragraph-properties fo:widows="2" fo:orphans="2" fo:margin-left="0.25in">
        <style:tab-stops/>
      </style:paragraph-properties>
    </style:style>
    <style:style style:name="T41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42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T43" style:parent-style-name="預設段落字型" style:family="text">
      <style:text-properties style:font-name="Arial Unicode MS" style:font-name-asian="標楷體" style:font-name-complex="Arial Unicode MS" fo:color="#FF0000" fo:font-size="14pt" style:font-size-asian="14pt" style:font-size-complex="14pt"/>
    </style:style>
    <style:style style:name="P44" style:parent-style-name="內文" style:list-style-name="LFO1" style:family="paragraph">
      <style:paragraph-properties fo:widows="2" fo:orphans="2"/>
    </style:style>
    <style:style style:name="T4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4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生物資源暨農學院附設動物醫院</text:p>
      <text:p text:style-name="P4">健康門診收費與預約同意書</text:p>
      <text:p text:style-name="P5"/>
      <text:p text:style-name="P6">本人已充分了解下列健康門診預約與就診相關資訊<text:s/>：</text:p>
      <text:list text:style-name="LFO1" text:continue-numbering="true">
        <text:list-item>
          <text:p text:style-name="P7">已詳讀健康門診預約相關須知</text:p>
        </text:list-item>
        <text:list-item>
          <text:p text:style-name="P8"><text:span text:style-name="T9">健康</text:span><text:span text:style-name="T10">門診執行之所有檢驗無法</text:span><text:span text:style-name="T11">當天</text:span><text:span text:style-name="T12">告知</text:span><text:span text:style-name="T13">檢驗報告</text:span><text:span text:style-name="T14">，</text:span><text:span text:style-name="T15">書面</text:span><text:span text:style-name="T16">報告</text:span><text:span text:style-name="T17">需要</text:span><text:span text:style-name="T18">至少</text:span><text:span text:style-name="T19">一週</text:span><text:span text:style-name="T20">之工作時間完成</text:span><text:span text:style-name="T21">。</text:span></text:p>
        </text:list-item>
        <text:list-item>
          <text:p text:style-name="P22"><text:span text:style-name="T23">若動物於</text:span><text:span text:style-name="T24">兩週內</text:span><text:span text:style-name="T25">或於檢查時</text:span><text:span text:style-name="T26">出現</text:span><text:span text:style-name="T27">顯著</text:span><text:span text:style-name="T28">臨床症狀</text:span><text:span text:style-name="T29">，</text:span><text:span text:style-name="T30">本人</text:span><text:span text:style-name="T31">仍堅持</text:span><text:span text:style-name="T32">於</text:span><text:span text:style-name="T33">健康門診就診</text:span><text:span text:style-name="T34">進而造成病情延誤</text:span><text:span text:style-name="T35">，</text:span><text:span text:style-name="T36">將由本人承擔全數風險。</text:span></text:p>
        </text:list-item>
        <text:list-item>
          <text:p text:style-name="P37">本人理解健康檢查有助於疾病早期之篩檢與評估動物目前身體狀況，但隨著選擇的健檢項目與疾病階段之不同，目前醫學仍有其極限無法診斷出所有的疾病。</text:p>
        </text:list-item>
        <text:list-item>
          <text:p text:style-name="P38">若動物抽血或看診時因出現攻擊行為而需鎮靜藥物者<text:s/></text:p>
        </text:list-item>
      </text:list>
      <text:p text:style-name="P39">□<text:s/>協助改掛一般內科<text:s/>(將無法享有健檢優惠，需額外鎮靜費用)</text:p>
      <text:p text:style-name="P40"><text:span text:style-name="T41">□</text:span><text:span text:style-name="T42"><text:s/></text:span><text:span text:style-name="T43">取消此次健檢</text:span></text:p>
      <text:list text:style-name="LFO1" text:continue-numbering="true">
        <text:list-item>
          <text:p text:style-name="P44"><text:span text:style-name="T45">本人</text:span><text:span text:style-name="T46">已知健檢項目之</text:span><text:span text:style-name="T47">選項</text:span><text:span text:style-name="T48">，</text:span><text:span text:style-name="T49">並</text:span><text:span text:style-name="T50">同意</text:span><text:span text:style-name="T51">繳付</text:span><text:span text:style-name="T52">費用為</text:span><text:span text:style-name="T53">＿＿＿＿</text:span><text:span text:style-name="T54"><text:s/></text:span><text:span text:style-name="T55">元</text:span><text:span text:style-name="T56"><text:s/></text:span><text:span text:style-name="T57"><text:s text:c="5"/></text:span><text:span text:style-name="T58"><text:s/></text:span></text:p>
        </text:list-item>
        <text:list-item>
          <text:p text:style-name="P59">本人<text:s/>□需要預約於一般門診回診看報告。</text:p>
        </text:list-item>
      </text:list>
      <text:p text:style-name="P60"><text:s text:c="5"/>□不需預約於一般門診回診看報告，僅需紙本報告郵寄寄送。</text:p>
      <text:p text:style-name="P61"/>
      <text:p text:style-name="P62"/>
      <text:p text:style-name="P63">動物之病歷號碼＿＿＿＿＿＿＿以及動物名字＿＿＿＿＿＿＿</text:p>
      <text:p text:style-name="P64"/>
      <text:p text:style-name="P65">立同意書人簽名＿＿＿＿＿＿＿＿<text:s/></text:p>
      <text:p text:style-name="P66">（若非飼主本人，與飼主關係為＿＿＿＿）</text:p>
      <text:p text:style-name="P67"/>
      <text:p text:style-name="P68">身分證字號（必填）：</text:p>
      <text:p text:style-name="P69">聯絡電話（必填）：</text:p>
      <text:p text:style-name="P70">聯絡地址（必填：）</text:p>
      <text:p text:style-name="P71"/>
      <text:p text:style-name="P72"/>
      <text:p text:style-name="內文"><text:span text:style-name="T73">民國</text:span><text:span text:style-name="T74"><text:s text:c="17"/></text:span><text:span text:style-name="T75">年</text:span><text:span text:style-name="T76"><text:s text:c="15"/></text:span><text:span text:style-name="T77">月</text:span><text:span text:style-name="T78"><text:s text:c="17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國立台灣大學附設動物醫院內科</text:p>
        <text:p text:style-name="P3">聯絡電話2739-6828<text:s/>4170#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小黃 林</meta:initial-creator>
    <dc:creator>user</dc:creator>
    <meta:creation-date>2019-09-18T00:10:00Z</meta:creation-date>
    <dc:date>2019-09-18T00:10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