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833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1944in" fo:text-indent="0.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7" style:parent-style-name="內文" style:family="paragraph">
      <style:paragraph-properties fo:line-height="0.3472in">
        <style:tab-stops>
          <style:tab-stop style:type="left" style:position="2.5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8" style:parent-style-name="內文" style:family="paragraph">
      <style:paragraph-properties fo:line-height="0.3472in">
        <style:tab-stops>
          <style:tab-stop style:type="left" style:position="2.5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line-height="0.375in" fo:text-indent="0.5416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638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638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638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638in" fo:text-indent="0.908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638in" fo:text-indent="0.9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638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638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63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638in" fo:text-indent="0.908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1944in" fo:text-indent="0.4583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40" style:parent-style-name="內文" style:family="paragraph">
      <style:paragraph-properties fo:line-height="0.388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 fo:line-height="0.3333in"/>
    </style:style>
    <style:style style:name="T1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fo:text-align="justify" fo:line-height="0.458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4583in" fo:margin-left="0.6666in" fo:text-indent="-0.6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3888in" fo:text-indent="0.4444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3888in" fo:text-indent="0.4444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3888in" fo:text-indent="1.3333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3888in" fo:text-indent="1.3333in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3888in" fo:text-indent="1.3333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center" fo:line-height="0.3888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3055in">
        <style:tab-stops>
          <style:tab-stop style:type="left" style:position="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3" style:parent-style-name="內文" style:family="paragraph">
      <style:paragraph-properties fo:text-align="justify" fo:line-height="0.3055in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5" style:parent-style-name="內文" style:family="paragraph">
      <style:paragraph-properties fo:text-align="center" fo:line-height="0.3472in"/>
    </style:style>
    <style:style style:name="T2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6" style:parent-style-name="內文" style:family="paragraph">
      <style:paragraph-properties fo:line-height="0.3333in" fo:text-indent="0.3736in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3888in" fo:text-indent="0.4166in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line-height="0.3888in"/>
    </style:style>
    <style:style style:name="T2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3888in" fo:text-indent="0.4444in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3888in" fo:text-indent="1.3333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3888in" fo:text-indent="1.3333in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3888in" fo:text-indent="1.3333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center" fo:line-height="0.3888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7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臺灣大學生物資源暨農學院附設動物醫院</text:p>
      <text:p text:style-name="P3"><text:span text:style-name="T4"><text:s/></text:span><text:span text:style-name="T5"><text:s text:c="19"/></text:span><text:span text:style-name="T6">收據遺失申請書</text:span><text:span text:style-name="T7"><text:s text:c="13"/></text:span><text:bookmark-start text:name="_Hlk46218312"/><text:span text:style-name="T8">109</text:span><text:span text:style-name="T9">.07</text:span><text:span text:style-name="T10">製 附件</text:span><text:span text:style-name="T11">1</text:span><text:bookmark-end text:name="_Hlk46218312"/></text:p>
      <text:p text:style-name="P12"><text:span text:style-name="T13">茲遺失</text:span><text:span text:style-name="T14">預</text:span><text:span text:style-name="T15">繳</text:span><text:span text:style-name="T16">金（住院暫收款）醫療費用收據</text:span><text:span text:style-name="T17">新台幣</text:span></text:p>
      <text:p text:style-name="P18">_________<text:span text:style-name="T19">仟</text:span>_________<text:span text:style-name="T20">佰</text:span>_________<text:span text:style-name="T21">元整</text:span><text:span text:style-name="T22">乙紙，特此證明。</text:span></text:p>
      <text:p text:style-name="內文"><text:span text:style-name="T23"><text:s text:c="15"/></text:span><text:span text:style-name="T24">飼主姓名:</text:span>______________________<text:span text:style-name="T25">（蓋章）</text:span></text:p>
      <text:p text:style-name="內文"><text:span text:style-name="T26"><text:s text:c="15"/>身分證字號:</text:span>______________________________</text:p>
      <text:p text:style-name="內文"><text:span text:style-name="T27"><text:s text:c="15"/>寵物</text:span><text:span text:style-name="T28">姓名</text:span><text:span text:style-name="T29">:</text:span>_____________<text:span text:style-name="T30"><text:s/></text:span><text:span text:style-name="T31">病歷證號</text:span>：_____________</text:p>
      <text:p text:style-name="P32"><text:span text:style-name="T33">中華民國</text:span><text:span text:style-name="T34"><text:s text:c="5"/></text:span><text:span text:style-name="T35">年</text:span><text:span text:style-name="T36"><text:s text:c="6"/></text:span><text:span text:style-name="T37">月</text:span><text:span text:style-name="T38"><text:s text:c="5"/></text:span><text:span text:style-name="T39">日</text:span></text:p>
      <text:p text:style-name="P40"/>
      <text:p text:style-name="P41">備註:<text:s/>1.本寵物門診或出院結帳時其醫療費用如未結清，同意由預繳金（住院暫收款）先行扣抵。</text:p>
      <text:p text:style-name="P42"><text:span text:style-name="T43">2.</text:span><text:span text:style-name="T44">本</text:span><text:span text:style-name="T45">收據遺失申請書</text:span><text:span text:style-name="T46">所蒐集之個人資料，僅供辦理相關事宜為憑使用。</text:span></text:p>
      <text:p text:style-name="P47"><text:tab/></text:p>
      <text:p text:style-name="P48"/>
      <text:p text:style-name="P49"><text:span text:style-name="T50"><text:s text:c="18"/></text:span><text:span text:style-name="T51">委 <text:s/>託 <text:s/>書</text:span><text:span text:style-name="T52"><text:s text:c="13"/></text:span><text:span text:style-name="T53">109</text:span><text:span text:style-name="T54">.07</text:span><text:span text:style-name="T55">製 附件2</text:span></text:p>
      <text:p text:style-name="P56"><text:span text:style-name="T57">立本人</text:span><text:span text:style-name="T58"><text:s text:c="10"/></text:span><text:span text:style-name="T59"><text:s text:c="5"/></text:span><text:span text:style-name="T60"><text:s text:c="2"/></text:span><text:span text:style-name="T61"><text:s/></text:span><text:span text:style-name="T62">因</text:span><text:span text:style-name="T63"><text:s text:c="13"/></text:span><text:span text:style-name="T64"><text:s text:c="2"/></text:span><text:span text:style-name="T65"><text:s text:c="2"/></text:span><text:span text:style-name="T66"><text:s/></text:span><text:span text:style-name="T67">（事由），故無法親自辦理申請</text:span></text:p>
      <text:p text:style-name="P68"><text:span text:style-name="T69"><text:s/></text:span><text:span text:style-name="T70"><text:s text:c="25"/></text:span><text:span text:style-name="T71">，</text:span><text:span text:style-name="T72">茲</text:span><text:span text:style-name="T73">委託<text:s/></text:span><text:span text:style-name="T74"><text:s text:c="10"/></text:span><text:span text:style-name="T75"><text:s text:c="5"/></text:span><text:span text:style-name="T76">代為辦理並授權代理本人具領對本項事務有關之一切證明文件事實，如有虛偽不實及任何紛爭，本人</text:span><text:span text:style-name="T77">及受</text:span><text:span text:style-name="T78">託</text:span><text:span text:style-name="T79">人均願負相關法律責任，與貴</text:span><text:span text:style-name="T80">院</text:span><text:span text:style-name="T81">無涉。</text:span></text:p>
      <text:p text:style-name="P82"><text:span text:style-name="T83"><text:s text:c="5"/></text:span><text:span text:style-name="T84"><text:s/>此致 <text:s text:c="3"/>國立臺灣大學生物資源暨農學院附設動物醫院</text:span></text:p>
      <text:p text:style-name="P85"/>
      <text:p text:style-name="P86"><text:span text:style-name="T87"><text:s text:c="10"/></text:span><text:span text:style-name="T88">委</text:span><text:span text:style-name="T89">託</text:span><text:span text:style-name="T90">人：</text:span><text:span text:style-name="T91"><text:s text:c="15"/></text:span><text:span text:style-name="T92">（簽名蓋章）</text:span></text:p>
      <text:p text:style-name="P93"><text:span text:style-name="T94"><text:s text:c="11"/>身分證字號：</text:span><text:span text:style-name="T95"><text:s text:c="16"/></text:span></text:p>
      <text:p text:style-name="P96"><text:span text:style-name="T97"><text:s text:c="11"/>戶籍住址：</text:span><text:span text:style-name="T98"><text:s text:c="46"/></text:span></text:p>
      <text:p text:style-name="P99"><text:span text:style-name="T100">通訊住址：</text:span><text:span text:style-name="T101"><text:s text:c="46"/></text:span></text:p>
      <text:p text:style-name="P102"/>
      <text:p text:style-name="P103"><text:span text:style-name="T104"><text:s text:c="11"/>受</text:span><text:span text:style-name="T105">託</text:span><text:span text:style-name="T106">人：</text:span><text:span text:style-name="T107"><text:s text:c="15"/></text:span><text:span text:style-name="T108">（簽名蓋章）</text:span></text:p>
      <text:p text:style-name="P109"><text:span text:style-name="T110"><text:s text:c="11"/>身分證字號：</text:span><text:span text:style-name="T111"><text:s text:c="16"/></text:span></text:p>
      <text:p text:style-name="P112"><text:span text:style-name="T113"><text:s text:c="11"/>戶籍住址：</text:span><text:span text:style-name="T114"><text:s text:c="46"/></text:span></text:p>
      <text:p text:style-name="P115"><text:span text:style-name="T116">通訊住址：</text:span><text:span text:style-name="T117"><text:s text:c="46"/></text:span></text:p>
      <text:p text:style-name="P118"><text:span text:style-name="T119"><text:s text:c="4"/></text:span><text:span text:style-name="T120">中 <text:s/>華 <text:s text:c="2"/>民 <text:s text:c="2"/>國</text:span><text:span text:style-name="T121"><text:s text:c="6"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</text:span></text:p>
      <text:p text:style-name="P127"><text:span text:style-name="T128">備註</text:span><text:span text:style-name="T129">: 1.委託人及受託人請出具</text:span><text:span text:style-name="T130">身分證或駕照</text:span><text:span text:style-name="T131">證明文件正本，委</text:span><text:span text:style-name="T132">託</text:span><text:span text:style-name="T133">人及受</text:span><text:span text:style-name="T134">託</text:span><text:span text:style-name="T135">人親自簽名蓋章。</text:span></text:p>
      <text:p text:style-name="P136"><text:s text:c="6"/>2.若有未經合法授權或資料有冒偽情事致他人或機關受有損害，委託人應自負一切刑事責任。</text:p>
      <text:p text:style-name="P137"><text:span text:style-name="T138">3.</text:span><text:span text:style-name="T139">本委託書所蒐集之個人資料，僅供辦理本案相關事宜為憑使用。</text:span></text:p>
      <text:p text:style-name="P140"/>
      <text:p text:style-name="P141"><text:span text:style-name="T142"><text:s text:c="18"/></text:span><text:span text:style-name="T143">領 款 收 據</text:span><text:span text:style-name="T144"><text:s text:c="10"/></text:span><text:span text:style-name="T145"><text:s/></text:span><text:span text:style-name="T146">109</text:span><text:span text:style-name="T147">.07</text:span><text:span text:style-name="T148">製 附件</text:span><text:span text:style-name="T149">3</text:span></text:p>
      <text:p text:style-name="P150"><text:s text:c="4"/><text:s/><text:s/>茲收到國立臺灣大學生物資源暨農學院附設動物醫院退還預繳金（住院暫收款）□現金<text:s/>□匯款<text:s/>□信用卡</text:p>
      <text:p text:style-name="P151"><text:span text:style-name="T152"><text:s text:c="6"/></text:span><text:span text:style-name="T153">計</text:span><text:span text:style-name="T154">新</text:span><text:span text:style-name="T155">臺</text:span><text:span text:style-name="T156">幣</text:span><text:span text:style-name="T157">　　　</text:span><text:span text:style-name="T158"><text:s/>萬</text:span><text:span text:style-name="T159">　</text:span><text:span text:style-name="T160"><text:s text:c="3"/></text:span><text:span text:style-name="T161">仟</text:span><text:span text:style-name="T162">　</text:span><text:span text:style-name="T163"><text:s text:c="3"/></text:span><text:span text:style-name="T164">佰</text:span><text:span text:style-name="T165">　</text:span><text:span text:style-name="T166"><text:s text:c="3"/></text:span><text:span text:style-name="T167">拾</text:span><text:span text:style-name="T168">　</text:span><text:span text:style-name="T169"><text:s text:c="3"/></text:span><text:span text:style-name="T170">元整無誤。</text:span></text:p>
      <text:p text:style-name="P171"><text:s text:c="3"/>此據　　</text:p>
      <text:p text:style-name="P172"><text:span text:style-name="T173">立據人</text:span><text:span text:style-name="T174"><text:s text:c="2"/></text:span><text:span text:style-name="T175">姓 <text:s text:c="5"/>名：</text:span><text:span text:style-name="T176"><text:s text:c="15"/></text:span><text:span text:style-name="T177">（蓋章）</text:span></text:p>
      <text:p text:style-name="P178"><text:span text:style-name="T179">身分證字號：</text:span><text:span text:style-name="T180"><text:s text:c="26"/></text:span></text:p>
      <text:p text:style-name="P181"><text:span text:style-name="T182">地 <text:s text:c="5"/>址：</text:span><text:span text:style-name="T183"><text:s text:c="26"/></text:span></text:p>
      <text:p text:style-name="P184"><text:span text:style-name="T185">電 <text:s text:c="5"/>話：</text:span><text:span text:style-name="T186"><text:s text:c="26"/></text:span></text:p>
      <text:p text:style-name="P187"><text:span text:style-name="T188">中 <text:s text:c="4"/>華 <text:s text:c="4"/>民 <text:s text:c="4"/>國</text:span><text:span text:style-name="T189"><text:s text:c="6"/></text:span><text:span text:style-name="T190">年</text:span><text:span text:style-name="T191"><text:s text:c="5"/></text:span><text:span text:style-name="T192">月</text:span><text:span text:style-name="T193"><text:s text:c="5"/></text:span><text:span text:style-name="T194">日</text:span></text:p>
      <text:p text:style-name="P195"><text:s text:c="5"/>匯款手續費須自行負擔，由退費金額內扣除之。</text:p>
      <text:p text:style-name="P196"><text:span text:style-name="T197"><text:s text:c="6"/></text:span><text:span text:style-name="T198">備註</text:span><text:span text:style-name="T199">:</text:span><text:span text:style-name="T200">本領款收據所蒐集之個人資料，僅供辦理相關事宜為憑使用。</text:span></text:p>
      <text:p text:style-name="P201"/>
      <text:p text:style-name="P202"><text:tab/></text:p>
      <text:p text:style-name="P203"><text:span text:style-name="T204"><draw:connector draw:type="line" svg:x1="-0.625in" svg:y1="0.13542in" svg:x2="7.70833in" svg:y2="0.13542in" draw:z-index="251657728" draw:id="id0" draw:style-name="a1" draw:name="Line 158" text:anchor-type="paragraph"><svg:title/><svg:desc/></draw:connector></text:span></text:p>
      <text:p text:style-name="P205"><text:span text:style-name="T206"><text:s text:c="18"/></text:span><text:span text:style-name="T207"><text:s/></text:span><text:span text:style-name="T208">切 結 書</text:span><text:span text:style-name="T209"><text:s text:c="11"/></text:span><text:span text:style-name="T210"><text:s/></text:span><text:span text:style-name="T211"><text:s/></text:span><text:span text:style-name="T212">109</text:span><text:span text:style-name="T213">.07</text:span><text:span text:style-name="T214">製 附件</text:span><text:span text:style-name="T215">4</text:span></text:p>
      <text:p text:style-name="P216"><text:span text:style-name="T217">立切結書人</text:span><text:span text:style-name="T218"><text:s text:c="12"/></text:span><text:span text:style-name="T219">因遺失</text:span><text:span text:style-name="T220">所繳</text:span><text:span text:style-name="T221">預繳金</text:span><text:span text:style-name="T222">（住院暫收款）醫療費用收據</text:span><text:span text:style-name="T223">計新臺</text:span><text:span text:style-name="T224">幣</text:span><text:span text:style-name="T225"><text:s text:c="10"/></text:span><text:span text:style-name="T226">元</text:span><text:span text:style-name="T227">整<text:s/></text:span><text:span text:style-name="T228"><text:s/></text:span><text:span text:style-name="T229"><text:s/></text:span><text:span text:style-name="T230"><text:s/></text:span><text:span text:style-name="T231"><text:s/>紙，為辦理退費，</text:span><text:span text:style-name="T232">特此切結為憑，若有任何不實，願自負法律責任</text:span><text:span text:style-name="T233">。</text:span></text:p>
      <text:p text:style-name="P234"><text:span text:style-name="T235"><text:s text:c="3"/></text:span><text:span text:style-name="T236">此致</text:span></text:p>
      <text:p text:style-name="P237">國立臺灣大學生物資源暨農學院附設動物醫院</text:p>
      <text:p text:style-name="P238"><text:span text:style-name="T239"><text:s text:c="8"/></text:span><text:span text:style-name="T240">立切結書人</text:span></text:p>
      <text:p text:style-name="P241"><text:span text:style-name="T242"><text:s text:c="8"/></text:span><text:span text:style-name="T243">姓 <text:s text:c="5"/>名：</text:span><text:span text:style-name="T244"><text:s text:c="15"/></text:span><text:span text:style-name="T245">（蓋章）</text:span></text:p>
      <text:p text:style-name="P246"><text:span text:style-name="T247">身分證字號：</text:span><text:span text:style-name="T248"><text:s text:c="26"/></text:span></text:p>
      <text:p text:style-name="P249"><text:span text:style-name="T250">地 <text:s text:c="5"/>址：</text:span><text:span text:style-name="T251"><text:s text:c="26"/></text:span></text:p>
      <text:p text:style-name="P252"><text:span text:style-name="T253">電 <text:s text:c="5"/>話：</text:span><text:span text:style-name="T254"><text:s text:c="26"/></text:span></text:p>
      <text:p text:style-name="P255"><text:span text:style-name="T256">中 <text:s text:c="4"/>華 <text:s text:c="4"/>民 <text:s text:c="4"/>國</text:span><text:span text:style-name="T257"><text:s text:c="6"/></text:span><text:span text:style-name="T258">年</text:span><text:span text:style-name="T259"><text:s text:c="5"/></text:span><text:span text:style-name="T260">月</text:span><text:span text:style-name="T261"><text:s text:c="5"/></text:span><text:span text:style-name="T262">日</text:span></text:p>
      <text:p text:style-name="P263"/>
      <text:p text:style-name="P264"><text:span text:style-name="T265">備註</text:span><text:span text:style-name="T266">:</text:span><text:span text:style-name="T267">本切結書所蒐集之個人資料，僅供辦理相關事宜為憑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5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25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地政首長座談會提案表</dc:title>
    <dc:subject/>
    <meta:initial-creator>qqq</meta:initial-creator>
    <dc:creator>user</dc:creator>
    <meta:creation-date>2020-07-23T07:04:00Z</meta:creation-date>
    <dc:date>2020-07-23T07:04:00Z</dc:date>
    <meta:print-date>2020-04-28T03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3" meta:character-count="1965" meta:row-count="13" meta:non-whitespace-character-count="1675"/>
  </office:meta>
</office:document-meta>
</file>