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line-height="0.194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13" style:family="table">
      <style:table-properties style:width="7.4847in" fo:margin-left="0in" table:align="left"/>
    </style:style>
    <style:style style:name="TableRow28" style:family="table-row">
      <style:table-row-properties style:min-row-height="0.4284in" style:use-optimal-row-height="false"/>
    </style:style>
    <style:style style:name="TableCell29" style:family="table-cell">
      <style:table-cell-properties fo:border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0.3861in" style:use-optimal-row-height="false"/>
    </style:style>
    <style:style style:name="P55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3409in" style:use-optimal-row-height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3951in" style:use-optimal-row-height="false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3812in" style:use-optimal-row-height="false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indent="0.0833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line-break="normal" fo:text-align="end" fo:line-height="0.1944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Text Box 2" text:anchor-type="paragraph" svg:x="-0.12361in" svg:y="0.1375in" svg:width="1.85486in" svg:height="0.43333in" style:rel-width="scale" style:rel-height="scale"><draw:text-box><text:p text:style-name="P2">國立臺灣大學<text:line-break/>生物資源暨農學院附設</text:p></draw:text-box><svg:title/><svg:desc/></draw:frame></text:p>
      <text:p text:style-name="P3"><text:tab/><text:tab/><text:tab/><text:tab/><text:tab/>　<text:span text:style-name="T4">動物醫院</text:span><text:span text:style-name="T5">　　</text:span><text:span text:style-name="T6"><text:s text:c="2"/></text:span><text:span text:style-name="T7">基本</text:span><text:span text:style-name="T8">資料異動登記卡</text:span><text:span text:style-name="T9"><text:s text:c="3"/></text:span><text:span text:style-name="T10">(資料請填寫完整)</text:span><text:span text:style-name="T11"><text:s text:c="4"/></text:span><text:span text:style-name="T12">表單 掛10-001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飼主</text:p>
          </table:table-cell>
          <table:table-cell table:style-name="TableCell31">
            <text:p text:style-name="P32">姓名</text:p>
            <text:p text:style-name="P33">Name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rows-spanned="4">
            <text:p text:style-name="P37"/>
            <text:p text:style-name="P38">戶</text:p>
            <text:p text:style-name="P39">籍</text:p>
            <text:p text:style-name="P40">地</text:p>
            <text:p text:style-name="P41">址</text:p>
            <text:p text:style-name="P42"><text:span text:style-name="T43">A</text:span><text:span text:style-name="T44">ddress</text:span></text:p>
          </table:table-cell>
          <table:table-cell table:style-name="TableCell45" table:number-columns-spanned="8" table:number-rows-spanned="3">
            <text:p text:style-name="P46">　　　　縣　　　　　　鄉鎮</text:p>
            <text:p text:style-name="P47">　　　　市　　　　　　市區　　　　　　　路(街)</text:p>
            <text:p text:style-name="P48"/>
            <text:p text:style-name="P49"><text:span text:style-name="T50">　　段　　　巷</text:span><text:span text:style-name="T51">　　　</text:span><text:span text:style-name="T52">弄　　　號　　　樓</text:span><text:span text:style-name="T53"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身分證字號</text:p>
            <text:p text:style-name="P58">ID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動物</text:p>
          </table:table-cell>
          <table:table-cell table:style-name="TableCell66">
            <text:p text:style-name="P67">名字</text:p>
            <text:p text:style-name="P68">Patient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晶片號碼</text:p>
            <text:p text:style-name="P77">Microchip No.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covered-table-cell>
            <text:p text:style-name="P80"/>
          </table:covered-table-cell>
          <table:table-cell table:style-name="TableCell81" table:number-columns-spanned="2">
            <text:p text:style-name="P82">聯絡電話</text:p>
            <text:p text:style-name="P83">Telephone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>行動電話</text:p>
            <text:p text:style-name="P88">Mobile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動物別</text:p>
            <text:p text:style-name="P95">Species</text:p>
          </table:table-cell>
          <table:table-cell table:style-name="TableCell96">
            <text:p text:style-name="P97">□犬　□貓</text:p>
            <text:p text:style-name="P98">□其他(　　　)</text:p>
          </table:table-cell>
          <table:table-cell table:style-name="TableCell99">
            <text:p text:style-name="P100">品種</text:p>
            <text:p text:style-name="P101">Breed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性別</text:p>
            <text:p text:style-name="P106">Sex</text:p>
          </table:table-cell>
          <table:table-cell table:style-name="TableCell107" table:number-columns-spanned="2">
            <text:p text:style-name="P108">□公M<text:line-break/>□母F</text:p>
          </table:table-cell>
          <table:covered-table-cell/>
          <table:table-cell table:style-name="TableCell109">
            <text:p text:style-name="P110">年齡</text:p>
            <text:p text:style-name="P111">Age</text:p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><text:span text:style-name="T116">填表人:</text:span><text:span text:style-name="T117"><text:s text:c="14"/></text:span><text:span text:style-name="T118">(簽章)</text:span></text:p>
          </table:table-cell>
          <table:covered-table-cell/>
          <table:covered-table-cell/>
        </table:table-row>
      </table:table>
      <text:p text:style-name="P119">※若本人非飼主，於變更飼主個人資料時，本人已確認飼主知悉本人將提供修正飼主個人資料予貴院。</text:p>
      <text:p text:style-name="P120"/>
      <text:p text:style-name="P121"><text:s/></text:p>
      <text:p text:style-name="P122"/>
      <text:p text:style-name="P123">103.04製表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H-3082</meta:initial-creator>
    <dc:creator>user</dc:creator>
    <meta:creation-date>2016-06-14T07:16:00Z</meta:creation-date>
    <dc:date>2016-06-14T07:16:00Z</dc:date>
    <meta:print-date>2014-05-01T06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